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Migliaia" style:data-style-name="N36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9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10.95375cm" style:use-optimal-column-width="true"/>
    </style:style>
    <style:style style:name="co14" style:family="table-column">
      <style:table-column-properties fo:break-before="auto" style:column-width="5.21229166666667cm" style:use-optimal-column-width="true"/>
    </style:style>
    <style:style style:name="co15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2" table:default-cell-style-name="ce4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table:style-name="ce1"/>
          <table:table-cell office:value-type="string" table:style-name="ce2">
            <text:p>ENTI PUBBLICI VIGILATI - Art. 22, comma 1, lett.a) e comma 2 D.Lgs. 33 del 14.03.2013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. ENT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DATA COSTITUZIONE</text:p>
          </table:table-cell>
          <table:table-cell office:value-type="string" table:style-name="ce5">
            <text:p>DATA CESSAZIONE</text:p>
          </table:table-cell>
          <table:table-cell office:value-type="string" table:style-name="ce6">
            <text:p>CODICE FISCALE</text:p>
          </table:table-cell>
          <table:table-cell office:value-type="string" table:style-name="ce5">
            <text:p>FUNZIONI SVOLTE O ATTIVITA' ASSEGNATE</text:p>
          </table:table-cell>
          <table:table-cell office:value-type="string" table:style-name="ce5">
            <text:p>% PARTECIPAZIONE ENTE</text:p>
          </table:table-cell>
          <table:table-cell office:value-type="string" table:style-name="ce5">
            <text:p>ONERI PER IL COMUNE SUL BILANCIO 2015</text:p>
          </table:table-cell>
          <table:table-cell office:value-type="string" table:style-name="ce5">
            <text:p>RAPPRESENTANTE DEL COMUNE</text:p>
          </table:table-cell>
          <table:table-cell office:value-type="string" table:style-name="ce5">
            <text:p>TRATTAMENTO ECONOMICO RAPPRESENTANTE DEL COMUNE</text:p>
          </table:table-cell>
          <table:table-cell office:value-type="string" table:style-name="ce7">
            <text:p>RISULTATO ECONOMICO/AVANZO DI AMMINISTRAZIONE 2012</text:p>
          </table:table-cell>
          <table:table-cell office:value-type="string" table:style-name="ce7">
            <text:p>RISULTATO ECONOMICO/AVANZO DI AMMINISTRAZIONE 2013</text:p>
          </table:table-cell>
          <table:table-cell office:value-type="string" table:style-name="ce7">
            <text:p>RISULTATO ECONOMICO/AVANZO DI AMMINISTRAZIONE 2014</text:p>
          </table:table-cell>
          <table:table-cell office:value-type="string" table:style-name="ce5">
            <text:p>AMMINISTRATORI</text:p>
          </table:table-cell>
          <table:table-cell office:value-type="string" table:style-name="ce5">
            <text:p>COMPENSO AMMINISTRATORI</text:p>
          </table:table-cell>
          <table:table-cell office:value-type="string" table:style-name="ce5">
            <text:p>SITO INTERNET DEGLI ENTI</text:p>
          </table:table-cell>
          <table:table-cell table:number-columns-repeated="16368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CONSIGLIO DI BACINO VENETO ORIENTALE</text:p>
          </table:table-cell>
          <table:table-cell office:value-type="date" office:date-value="2013-05-29T00:00:00" table:style-name="ce9">
            <text:p>29/05/2013</text:p>
          </table:table-cell>
          <table:table-cell office:value-type="date" office:date-value="2043-05-29T00:00:00" table:style-name="ce9">
            <text:p>29/05/2043</text:p>
          </table:table-cell>
          <table:table-cell office:value-type="string" table:style-name="ce10">
            <text:p>03691070266</text:p>
          </table:table-cell>
          <table:table-cell office:value-type="string" table:style-name="ce5">
            <text:p>Organizzazione, programmazione e controllo delle attività nell'ambito del servizio idrico integrato</text:p>
          </table:table-cell>
          <table:table-cell office:value-type="float" office:value="0.65458919999999998" table:formula="of:=0.006545892*100" table:style-name="ce8">
            <text:p>0,654589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165391.54999999999" table:style-name="ce5">
            <text:p>165391,55</text:p>
          </table:table-cell>
          <table:table-cell office:value-type="float" office:value="243897.93" table:style-name="ce11">
            <text:p><text:s/>243.897,93<text:s/></text:p>
          </table:table-cell>
          <table:table-cell office:value-type="float" office:value="250044.13" table:style-name="ce11">
            <text:p><text:s/>250.044,13<text:s/></text:p>
          </table:table-cell>
          <table:table-cell office:value-type="string" table:style-name="ce5">
            <text:p>VETTORI FABIO</text:p>
            <text:p>Presid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office:value-type="string" table:style-name="ce12">
            <text:p><text:a xlink:href="http://www.aato.venetoriental.it/">http://www.aato.venetoriental.it</text:a></text:p>
          </table:table-cell>
          <table:table-cell table:number-columns-repeated="16368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MIORIN LEOPOLDINO</text:p>
            <text:p>C.F. MRNLLD47R09C957H</text:p>
            <text:p>Compon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1" table:style-name="ce8">
            <text:p>1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DANIEL GILBERTO</text:p>
            <text:p>C.F. DNLGBR63P04H523C</text:p>
            <text:p>Componente Comitato</text:p>
            <text:p>Istituzionale nominato con</text:p>
            <text:p>delibere di Assemblea n. 22 e</text:p>
            <text:p>23 del 26/09/2014</text:p>
          </table:table-cell>
          <table:table-cell office:value-type="string" table:style-name="ce5">
            <text:p>nessun compenso come previsto da L.R. 17 del 27 aprile 2012</text:p>
          </table:table-cell>
          <table:table-cell table:style-name="ce8"/>
          <table:table-cell table:number-columns-repeated="1636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5">
            <text:p>CONSORZIO SERVIZIO IGIENE DEL TERRITORIO</text:p>
          </table:table-cell>
          <table:table-cell office:value-type="date" office:date-value="1995-04-13T00:00:00" table:style-name="ce9">
            <text:p>13/04/1995</text:p>
          </table:table-cell>
          <table:table-cell office:value-type="string" table:style-name="ce8">
            <text:p>durata indeterminata</text:p>
          </table:table-cell>
          <table:table-cell office:value-type="float" office:value="93001990261" table:style-name="ce13">
            <text:p>93001990261</text:p>
          </table:table-cell>
          <table:table-cell office:value-type="string" table:style-name="ce5">
            <text:p>in seguito all'istituzione del Consiglio di Bacino</text:p>
            <text:p>Sinistra Piave le attività in capo al Consorzio</text:p>
            <text:p>riguardano la gestione degli impianti fotovoltaici</text:p>
            <text:p>e la gestione discarica del Campardo</text:p>
          </table:table-cell>
          <table:table-cell table:style-name="ce8"/>
          <table:table-cell office:value-type="string" table:style-name="ce5">
            <text:p>Euro 14.239,78 <text:s/>riversamento proventi impianti fotovoltaici magazzino e municipio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278192" table:style-name="ce14">
            <text:p><text:s/>278.192,00<text:s/></text:p>
          </table:table-cell>
          <table:table-cell office:value-type="float" office:value="686269" table:style-name="ce15">
            <text:p><text:s/>686.269,00<text:s/></text:p>
          </table:table-cell>
          <table:table-cell office:value-type="float" office:value="2321472" table:style-name="ce15">
            <text:p><text:s/>2.321.472,00<text:s/></text:p>
          </table:table-cell>
          <table:table-cell office:value-type="string" table:style-name="ce5">
            <text:p>VALLARDI GIANPAOLO</text:p>
            <text:p>C.F. VLLGPL62B08F999H</text:p>
            <text:p>Presidente eletto con</text:p>
            <text:p>deliberazione dell'Assemblea n.</text:p>
            <text:p>1 del 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office:value-type="string" table:style-name="ce8">
            <text:p>http://www.bacinotv1.it</text:p>
          </table:table-cell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5">
            <text:p>CONSIGLIO DI BACINO SINISTRA PIAVE</text:p>
          </table:table-cell>
          <table:table-cell office:value-type="date" office:date-value="2014-12-04T00:00:00" table:style-name="ce9">
            <text:p>04/12/2014</text:p>
          </table:table-cell>
          <table:table-cell office:value-type="date" office:date-value="2034-12-04T00:00:00" table:style-name="ce9">
            <text:p>04/12/2034</text:p>
          </table:table-cell>
          <table:table-cell office:value-type="float" office:value="91041100263" table:style-name="ce13">
            <text:p>91041100263</text:p>
          </table:table-cell>
          <table:table-cell office:value-type="string" table:style-name="ce5">
            <text:p>servizio di gestione integrata dei rifiuti urbani nel bacino territoriale Sinistra Piave</text:p>
          </table:table-cell>
          <table:table-cell table:number-columns-repeated="2" table:style-name="ce8"/>
          <table:table-cell office:value-type="string" table:style-name="ce8">
            <text:p>Sindaco o delegato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7">
            <text:p>MARTOREL GASTONE</text:p>
            <text:p>C.F. MRTGTN60C05C957E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office:value-type="string" table:style-name="ce12">
            <text:p><text:a xlink:href="http://www.bacinosp.gov.it/">http://www.bacinosp.gov.it/</text:a></text:p>
          </table:table-cell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18"/>
          <table:table-cell table:number-columns-repeated="2" table:style-name="ce19"/>
          <table:table-cell office:value-type="string" table:style-name="ce5">
            <text:p>TOME' ELIO</text:p>
            <text:p>C.F. TMOLEI63S04C992L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SCARPIS EDOARDO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CARLET DORIS</text:p>
            <text:p>C.F. CRLDRS59E59Z110J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MONTAGNER FRANCESCO</text:p>
            <text:p>Compone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5"/>
          <table:table-cell table:number-columns-repeated="2" table:style-name="ce8"/>
          <table:table-cell table:style-name="ce13"/>
          <table:table-cell table:style-name="ce5"/>
          <table:table-cell table:number-columns-repeated="4" table:style-name="ce8"/>
          <table:table-cell table:style-name="ce5"/>
          <table:table-cell table:number-columns-repeated="2" table:style-name="ce11"/>
          <table:table-cell office:value-type="string" table:style-name="ce5">
            <text:p>SPADA VALENTINA</text:p>
            <text:p>Componente Comitato eletto</text:p>
            <text:p>con deliberazione</text:p>
            <text:p>dell'Assemblea n. 1 del</text:p>
            <text:p>12/01/2015</text:p>
          </table:table-cell>
          <table:table-cell office:value-type="string" table:style-name="ce5">
            <text:p>nessuna indennità di carica - solo</text:p>
            <text:p>rimborso spese chilometriche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">
            <text:p>CONSORZIO BIM PIAVE TREVISO</text:p>
          </table:table-cell>
          <table:table-cell office:value-type="date" office:date-value="1956-10-03T00:00:00" table:style-name="ce9">
            <text:p>03/10/1956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282090265</text:p>
          </table:table-cell>
          <table:table-cell office:value-type="string" table:style-name="ce5">
            <text:p>Provvedere all'amministrazione del fondo comune previsto dall'art. 1,</text:p>
            <text:p>comma 14 della legge 27/12/1953 n. 959</text:p>
          </table:table-cell>
          <table:table-cell table:style-name="ce8"/>
          <table:table-cell office:value-type="string" table:style-name="ce8">
            <text:p>€ 24.432,78 <text:s/>per restituzione mutui passivi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office:value-type="float" office:value="-344449.05" table:style-name="ce7">
            <text:p>-344.449,05<text:s/></text:p>
          </table:table-cell>
          <table:table-cell office:value-type="float" office:value="-1327536.32" table:style-name="ce11">
            <text:p>-1.327.536,32<text:s/></text:p>
          </table:table-cell>
          <table:table-cell office:value-type="float" office:value="-1295339.4099999999" table:style-name="ce11">
            <text:p>-1.295.339,41<text:s/></text:p>
          </table:table-cell>
          <table:table-cell office:value-type="string" table:style-name="ce8">
            <text:p>FREGONESE LUCIANO C.F. FRGLCN77C29L565N President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office:value-type="string" table:style-name="ce8">
            <text:p>http://www.bimpiavetreviso.it/</text:p>
          </table:table-cell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COLLET MARIO C.F. CLLMRA53B17D654C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FOLTRAN MATTEO C.F. FLTMTT79R02C957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MINISTERI GIOVANNI C.F. MNSGNN64R22F158P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QUARISA FRANCESCA C.F. QRSFNC66R66C111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8">
            <text:p>4</text:p>
          </table:table-cell>
          <table:table-cell table:style-name="ce5"/>
          <table:table-cell table:number-columns-repeated="2" table:style-name="ce8"/>
          <table:table-cell table:style-name="ce10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ROMA PAOLA C.F. RMOPLA82S66L407L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8"/>
          <table:table-cell table:number-columns-repeated="16368"/>
        </table:table-row>
        <table:table-row table:style-name="ro7">
          <table:table-cell office:value-type="float" office:value="4" table:style-name="ce20">
            <text:p>4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5" table:style-name="ce20"/>
          <table:table-cell table:style-name="ce21"/>
          <table:table-cell table:number-columns-repeated="2" table:style-name="ce15"/>
          <table:table-cell office:value-type="string" table:style-name="ce20">
            <text:p>SOLDAN STEFANO C.F. SLDSFN76P21D505B Consigliere</text:p>
          </table:table-cell>
          <table:table-cell office:value-type="string" table:style-name="ce5">
            <text:p>nessun gettone di presenza ai sensi art. 2 comma 25 lettera a) legge 244/2007 (Finanziaria 2008)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float" office:value="5" table:style-name="ce23">
            <text:p>5</text:p>
          </table:table-cell>
          <table:table-cell office:value-type="string" table:style-name="ce5">
            <text:p>CONSORZIO DI BONIFICA PIAVE</text:p>
          </table:table-cell>
          <table:table-cell office:value-type="date" office:date-value="2009-05-19T00:00:00" table:style-name="ce9">
            <text:p>19/05/2009</text:p>
          </table:table-cell>
          <table:table-cell office:value-type="string" table:style-name="ce8">
            <text:p>durata indeterminata</text:p>
          </table:table-cell>
          <table:table-cell office:value-type="string" table:style-name="ce10">
            <text:p>04355020266</text:p>
          </table:table-cell>
          <table:table-cell office:value-type="string" table:style-name="ce5">
            <text:p>Ente di diritto pubblico ex art. 59 del R.D. 215/1933, ex art. 862 c.c. ed ex art. 3 L.R. 12/2009.</text:p>
          </table:table-cell>
          <table:table-cell table:style-name="ce8"/>
          <table:table-cell office:value-type="string" table:style-name="ce8">
            <text:p>€ 5.446,15 contributi di bonifica</text:p>
          </table:table-cell>
          <table:table-cell office:value-type="string" table:style-name="ce8">
            <text:p>Sindaco o delegato<text:s/></text:p>
          </table:table-cell>
          <table:table-cell office:value-type="float" office:value="0" table:style-name="ce8">
            <text:p>0</text:p>
          </table:table-cell>
          <table:table-cell table:style-name="ce5"/>
          <table:table-cell table:number-columns-repeated="2" table:style-name="ce11"/>
          <table:table-cell office:value-type="string" table:style-name="ce8">
            <text:p>ROMANO GIUSEPP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office:value-type="string" table:style-name="ce12">
            <text:p><text:a xlink:href="http://www.consorziopiave.it/">http://www.consorziopiave.it</text:a></text:p>
          </table:table-cell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FEDERICO FINCO - VICE PRESIDENT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CAMPIGOTTO ALESSANDRO - CONSIGLIERE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MIOTTO WALTER - CONSIGLIERE<text:s/>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float" office:value="5" table:style-name="ce8">
            <text:p>5</text:p>
          </table:table-cell>
          <table:table-cell table:style-name="ce5"/>
          <table:table-cell table:number-columns-repeated="2" table:style-name="ce8"/>
          <table:table-cell table:style-name="ce13"/>
          <table:table-cell table:number-columns-repeated="5" table:style-name="ce8"/>
          <table:table-cell table:style-name="ce5"/>
          <table:table-cell table:number-columns-repeated="2" table:style-name="ce11"/>
          <table:table-cell office:value-type="string" table:style-name="ce8">
            <text:p>DAL ZILIO MAURO</text:p>
          </table:table-cell>
          <table:table-cell office:value-type="string" table:style-name="ce5">
            <text:p>http://www.consorziopiave.it/organizzazione/organi-di-indirizzo-politico-amministrativo/amministrazioneorganizzazione1/compensi.html</text:p>
          </table:table-cell>
          <table:table-cell table:style-name="ce8"/>
          <table:table-cell table:number-columns-repeated="1636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ggiornamento al 31.12.2015</text:p>
          </table:table-cell>
          <table:table-cell table:number-columns-repeated="2" table:style-name="ce1"/>
          <table:table-cell table:style-name="ce3"/>
          <table:table-cell table:number-columns-repeated="5" table:style-name="ce1"/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Favero</meta:initial-creator>
    <dc:creator>Gianni Tonello</dc:creator>
    <meta:creation-date>2013-11-25T14:45:51Z</meta:creation-date>
    <dc:date>2017-02-13T12:41:37Z</dc:date>
  </office:meta>
</office:document-meta>
</file>