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7.51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2">
            <text:p>TIPO PROVV.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0/04/2021</text:p>
          </table:table-cell>
          <table:table-cell office:value-type="string" table:style-name="ce7">
            <text:p>NOMINA RESPONSABILE UFFICIO COMUNE DEI SERVIZI SOCIALI DEI COMUNI DI SERNAGLIA E MORIAGO PERIODO 01/05/2021-31/12/2021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1_2021.PDF">http://www.comune.sernaglia.tv.it/c026080/images/amm_trasparenza_AMM/sindaco2021/decreto01_2021.PDF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">
            <text:p>DECRETO</text:p>
          </table:table-cell>
          <table:table-cell office:value-type="float" office:value="2" table:style-name="ce5">
            <text:p>2</text:p>
          </table:table-cell>
          <table:table-cell office:value-type="date" office:date-value="2021-05-10T00:00:00" table:style-name="ce9">
            <text:p>10/05/2021</text:p>
          </table:table-cell>
          <table:table-cell office:value-type="string" table:style-name="ce7">
            <text:p>NOMINA VICE SINDACO E RIASSEGNAZIONE DELEGHE AGLI ASSESSORI COMUNALI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2_2021.PDF">http://www.comune.sernaglia.tv.it/c026080/images/amm_trasparenza_AMM/sindaco2021/decreto02_2021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DECRETO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20/05/2021</text:p>
          </table:table-cell>
          <table:table-cell office:value-type="string" table:style-name="ce7">
            <text:p>CONFERIMENTO INCARICO A CONSIGLIERE COMUNALE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3_2021.PDF">http://www.comune.sernaglia.tv.it/c026080/images/amm_trasparenza_AMM/sindaco2021/decreto03_2021.PDF</text:a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DECRETO</text:p>
          </table:table-cell>
          <table:table-cell office:value-type="float" office:value="4" table:style-name="ce5">
            <text:p>4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7">
            <text:p>NOMINA DI AUSILIARI DEL TRAFFICO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4_2021.PDF">http://www.comune.sernaglia.tv.it/c026080/images/amm_trasparenza_AMM/sindaco2021/decreto04_2021.PDF</text:a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DECRETO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06/08/2021</text:p>
          </table:table-cell>
          <table:table-cell office:value-type="string" table:style-name="ce7">
            <text:p>NOMINA DI AUSILIARI DEL TRAFFICO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5_2021.PDF">http://www.comune.sernaglia.tv.it/c026080/images/amm_trasparenza_AMM/sindaco2021/decreto05_2021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DECRETO</text:p>
          </table:table-cell>
          <table:table-cell office:value-type="float" office:value="6" table:style-name="ce5">
            <text:p>6</text:p>
          </table:table-cell>
          <table:table-cell office:value-type="date" office:date-value="2021-08-18T00:00:00" table:style-name="ce9">
            <text:p>18/08/2021</text:p>
          </table:table-cell>
          <table:table-cell office:value-type="string" table:style-name="ce10">
            <text:p>AUTORIZZAZIONE AI SENSI ART. 53 D.LGS. 165/2001 AL SEGRETARIO COMUNALE DE VALERIO ELENA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6_2021.PDF">http://www.comune.sernaglia.tv.it/c026080/images/amm_trasparenza_AMM/sindaco2021/decreto06_2021.PDF</text:a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">
            <text:p>DECRETO</text:p>
          </table:table-cell>
          <table:table-cell office:value-type="float" office:value="7" table:style-name="ce5">
            <text:p>7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SISTEMA DI VALUTAZIONE PERFORMANCE RESO FORMA ASSOCIATA DAL CENTRO STUDI PRESA ATTO COMPONENTI ORGANISMO DI VALUTAZIONE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7_2021.PDF">http://www.comune.sernaglia.tv.it/c026080/images/amm_trasparenza_AMM/sindaco2021/decreto07_2021.PDF</text:a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DECRETO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30/12/2021</text:p>
          </table:table-cell>
          <table:table-cell office:value-type="string" table:style-name="ce7">
            <text:p>AFFIDAMENTO INCARICO RESPONSABILE AREA N° 1 AMMINISTRATIVA<text:s/>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8_2021.PDF">http://www.comune.sernaglia.tv.it/c026080/images/amm_trasparenza_AMM/sindaco2021/decreto08_2021.PDF</text:a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8">
            <text:p>DECRETO</text:p>
          </table:table-cell>
          <table:table-cell office:value-type="float" office:value="9" table:style-name="ce5">
            <text:p>9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7">
            <text:p>AFFIDAMENTO INCARICO RESPONSABILE AREA N°2 SERVIZI ALLA POPOLAZIONE<text:s/>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09_2021.PDF">http://www.comune.sernaglia.tv.it/c026080/images/amm_trasparenza_AMM/sindaco2021/decreto09_2021.PDF</text:a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DECRETO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30/12/2021</text:p>
          </table:table-cell>
          <table:table-cell office:value-type="string" table:style-name="ce7">
            <text:p>AFFIDAMENTO INCARICO RESPONABILE AREA N° 3 CONTABILE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10_2021.PDF">http://www.comune.sernaglia.tv.it/c026080/images/amm_trasparenza_AMM/sindaco2021/decreto10_2021.PDF</text:a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8">
            <text:p>DECRETO</text:p>
          </table:table-cell>
          <table:table-cell office:value-type="float" office:value="11" table:style-name="ce5">
            <text:p>11</text:p>
          </table:table-cell>
          <table:table-cell office:value-type="date" office:date-value="2021-12-30T00:00:00" table:style-name="ce9">
            <text:p>30/12/2021</text:p>
          </table:table-cell>
          <table:table-cell office:value-type="string" table:style-name="ce10">
            <text:p>AFFIDAMETNO INCARICO RESPONSABILE UFFICIO COMUNE SERVIZI SOCIALI DEI COMUNI DI SERNAGLIA E MORIAGO</text:p>
          </table:table-cell>
          <table:table-cell table:number-columns-repeated="2" table:style-name="ce6"/>
          <table:table-cell office:value-type="string" table:style-name="ce12">
            <text:p><text:a xlink:href="http://www.comune.sernaglia.tv.it/c026080/images/amm_trasparenza_AMM/sindaco2021/decreto11_2021.PDF">http://www.comune.sernaglia.tv.it/c026080/images/amm_trasparenza_AMM/sindaco2021/decreto11_2021.PDF</text:a></text:p>
          </table:table-cell>
          <table:table-cell table:number-columns-repeated="16377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cristina.marangon</dc:creator>
    <meta:creation-date>2010-10-14T15:03:29Z</meta:creation-date>
    <dc:date>2022-10-27T10:00:33Z</dc:date>
    <meta:print-date>2016-07-26T16:09:35Z</meta:print-date>
  </office:meta>
</office:document-meta>
</file>