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5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" table:style-name="ce6">
            <text:p>1</text:p>
          </table:table-cell>
          <table:table-cell office:value-type="date" office:date-value="2018-02-02T00:00:00" table:style-name="ce7">
            <text:p>02/02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autorizzazione_2018.pdf">http://sac3.halleysac.it/c026080/images/amm_trasparenza_AMM/autorizzazioni_prefabbricato2018/1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" table:style-name="ce6">
            <text:p>2</text:p>
          </table:table-cell>
          <table:table-cell office:value-type="date" office:date-value="2018-02-12T00:00:00" table:style-name="ce7">
            <text:p>12/02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2autorizzazione_2018.pdf">http://sac3.halleysac.it/c026080/images/amm_trasparenza_AMM/autorizzazioni_prefabbricato2018/2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" table:style-name="ce6">
            <text:p>3</text:p>
          </table:table-cell>
          <table:table-cell office:value-type="date" office:date-value="2018-02-22T00:00:00" table:style-name="ce7">
            <text:p>22/02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3autorizzazione_2018.pdf">http://sac3.halleysac.it/c026080/images/amm_trasparenza_AMM/autorizzazioni_prefabbricato2018/3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" table:style-name="ce6">
            <text:p>4</text:p>
          </table:table-cell>
          <table:table-cell office:value-type="date" office:date-value="2018-03-01T00:00:00" table:style-name="ce7">
            <text:p>01/03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4autorizzazione_2018.pdf">http://sac3.halleysac.it/c026080/images/amm_trasparenza_AMM/autorizzazioni_prefabbricato2018/4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" table:style-name="ce6">
            <text:p>5</text:p>
          </table:table-cell>
          <table:table-cell office:value-type="date" office:date-value="2018-03-29T00:00:00" table:style-name="ce7">
            <text:p>29/03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5autorizzazione_2018.pdf">http://sac3.halleysac.it/c026080/images/amm_trasparenza_AMM/autorizzazioni_prefabbricato2018/5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" table:style-name="ce6">
            <text:p>6</text:p>
          </table:table-cell>
          <table:table-cell office:value-type="date" office:date-value="2018-04-13T00:00:00" table:style-name="ce7">
            <text:p>13/04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6autorizzazione_2018.pdf">http://sac3.halleysac.it/c026080/images/amm_trasparenza_AMM/autorizzazioni_prefabbricato2018/6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7" table:style-name="ce6">
            <text:p>7</text:p>
          </table:table-cell>
          <table:table-cell office:value-type="date" office:date-value="2018-04-23T00:00:00" table:style-name="ce7">
            <text:p>23/04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7autorizzazione_2018.pdf">http://sac3.halleysac.it/c026080/images/amm_trasparenza_AMM/autorizzazioni_prefabbricato2018/7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8" table:style-name="ce6">
            <text:p>8</text:p>
          </table:table-cell>
          <table:table-cell office:value-type="date" office:date-value="2018-05-14T00:00:00" table:style-name="ce7">
            <text:p>14/05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8autorizzazione_2018.pdf">http://sac3.halleysac.it/c026080/images/amm_trasparenza_AMM/autorizzazioni_prefabbricato2018/8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9" table:style-name="ce6">
            <text:p>9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9autorizzazione_2018.pdf">http://sac3.halleysac.it/c026080/images/amm_trasparenza_AMM/autorizzazioni_prefabbricato2018/9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0" table:style-name="ce6">
            <text:p>10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0autorizzazione_2018.pdf">http://sac3.halleysac.it/c026080/images/amm_trasparenza_AMM/autorizzazioni_prefabbricato2018/10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1" table:style-name="ce6">
            <text:p>11</text:p>
          </table:table-cell>
          <table:table-cell office:value-type="date" office:date-value="2018-09-18T00:00:00" table:style-name="ce7">
            <text:p>18/09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1autorizzazione_2018.pdf">http://sac3.halleysac.it/c026080/images/amm_trasparenza_AMM/autorizzazioni_prefabbricato2018/11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2" table:style-name="ce6">
            <text:p>12</text:p>
          </table:table-cell>
          <table:table-cell office:value-type="date" office:date-value="2018-10-02T00:00:00" table:style-name="ce7">
            <text:p>02/10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2autorizzazione_2018.pdf">http://sac3.halleysac.it/c026080/images/amm_trasparenza_AMM/autorizzazioni_prefabbricato2018/12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3" table:style-name="ce6">
            <text:p>13</text:p>
          </table:table-cell>
          <table:table-cell office:value-type="date" office:date-value="2018-10-08T00:00:00" table:style-name="ce7">
            <text:p>08/10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3autorizzazione_2018.pdf">http://sac3.halleysac.it/c026080/images/amm_trasparenza_AMM/autorizzazioni_prefabbricato2018/13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4" table:style-name="ce6">
            <text:p>14</text:p>
          </table:table-cell>
          <table:table-cell office:value-type="date" office:date-value="2018-08-10T00:00:00" table:style-name="ce7">
            <text:p>10/08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4autorizzazione_2018.pdf">http://sac3.halleysac.it/c026080/images/amm_trasparenza_AMM/autorizzazioni_prefabbricato2018/14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5" table:style-name="ce6">
            <text:p>15</text:p>
          </table:table-cell>
          <table:table-cell office:value-type="date" office:date-value="2018-10-18T00:00:00" table:style-name="ce7">
            <text:p>18/10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5autorizzazione_2018.pdf">http://sac3.halleysac.it/c026080/images/amm_trasparenza_AMM/autorizzazioni_prefabbricato2018/15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6" table:style-name="ce6">
            <text:p>16</text:p>
          </table:table-cell>
          <table:table-cell office:value-type="date" office:date-value="2018-10-30T00:00:00" table:style-name="ce7">
            <text:p>30/10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6autorizzazione_2018.pdf">http://sac3.halleysac.it/c026080/images/amm_trasparenza_AMM/autorizzazioni_prefabbricato2018/16autorizzazione_201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7" table:style-name="ce6">
            <text:p>17</text:p>
          </table:table-cell>
          <table:table-cell office:value-type="date" office:date-value="2018-11-21T00:00:00" table:style-name="ce7">
            <text:p>21/11/2018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8/17autorizzazione_2018.pdf">http://sac3.halleysac.it/c026080/images/amm_trasparenza_AMM/autorizzazioni_prefabbricato2018/17autorizzazione_2018.pdf</text:a></text:p>
          </table:table-cell>
          <table:table-cell table:number-columns-repeated="16377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9-01-07T16:55:33Z</dc:date>
  </office:meta>
</office:document-meta>
</file>