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3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247" table:style-name="ce5">
            <text:p>247</text:p>
          </table:table-cell>
          <table:table-cell office:value-type="string" table:style-name="ce6">
            <text:p>04/08/2020</text:p>
          </table:table-cell>
          <table:table-cell office:value-type="string" table:style-name="ce5">
            <text:p>Attraversamento strada comunale per allaccio ENEL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7">
            <text:p>http://www.comune.sernaglia.tv.it/c026080/images/amm trasparente autorizz llpp/2020/247-20_Via Cal Antighetta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248" table:style-name="ce9">
            <text:p>248</text:p>
          </table:table-cell>
          <table:table-cell office:value-type="date" office:date-value="2020-10-09T00:00:00" table:style-name="ce10">
            <text:p>09/10/2020</text:p>
          </table:table-cell>
          <table:table-cell office:value-type="string" table:style-name="ce9">
            <text:p>Sistemazione accesso carraio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3">
            <text:p>http://www.comune.sernaglia.tv.it/c026080/images/amm trasparente autorizz llpp/2020/248-20_Via Farra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249" table:style-name="ce9">
            <text:p>249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9">
            <text:p>Autorizzazione Nuovo Allacciamento ENEL</text:p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vedi contenuto</text:p>
          </table:table-cell>
          <table:table-cell office:value-type="string" table:style-name="ce13">
            <text:p>http://www.comune.sernaglia.tv.it/c026080/images/amm trasparente autorizz llpp/2020/249-20_Enel Via Piave.pdf</text:p>
          </table:table-cell>
          <table:table-cell table:number-columns-repeated="16377" table:style-name="ce1"/>
        </table:table-row>
        <table:table-row table:number-rows-repeated="8" table:style-name="ro2">
          <table:table-cell table:style-name="ce3"/>
          <table:table-cell table:number-columns-repeated="6" table:style-name="ce12"/>
          <table:table-cell table:number-columns-repeated="16377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luigi.sovernigo</dc:creator>
    <meta:creation-date>2010-10-14T15:03:29Z</meta:creation-date>
    <dc:date>2021-02-02T08:58:07Z</dc:date>
    <meta:print-date>2014-05-30T07:09:47Z</meta:print-date>
  </office:meta>
</office:document-meta>
</file>