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0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85" table:style-name="ce4">
            <text:p>585</text:p>
          </table:table-cell>
          <table:table-cell office:value-type="string" table:style-name="ce5">
            <text:p>29.01.18</text:p>
          </table:table-cell>
          <table:table-cell office:value-type="string" table:style-name="ce5">
            <text:p>AUTORIZZAZIONE 3° CROSS PEDRE'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pubblica%20sicurezza/2017/AUT.%20585-18.pdf">http://sac3.halleysac.it/c026080/images/amm trasparente aut polizia/pubblica sicurezza/2017/AUT. 585-18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586" table:style-name="ce4">
            <text:p>586</text:p>
          </table:table-cell>
          <table:table-cell office:value-type="string" table:style-name="ce7">
            <text:p>07.02.18</text:p>
          </table:table-cell>
          <table:table-cell office:value-type="string" table:style-name="ce5">
            <text:p>AUTORIZZAZIONE SPECCHIO PARABOL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pubblica%20sicurezza/2017/AUT.%20586-18.pdf">http://sac3.halleysac.it/c026080/images/amm trasparente aut polizia/pubblica sicurezza/2017/AUT. 586-18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587" table:style-name="ce4">
            <text:p>587</text:p>
          </table:table-cell>
          <table:table-cell office:value-type="string" table:style-name="ce7">
            <text:p>20.02.18</text:p>
          </table:table-cell>
          <table:table-cell office:value-type="string" table:style-name="ce5">
            <text:p>AUTORIZZAZIONE TRANSITO IN DEROG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pubblica%20sicurezza/2017/AUT.%20587-18.pdf">http://sac3.halleysac.it/c026080/images/amm trasparente aut polizia/pubblica sicurezza/2017/AUT. 587-18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588" table:style-name="ce4">
            <text:p>588</text:p>
          </table:table-cell>
          <table:table-cell office:value-type="string" table:style-name="ce7">
            <text:p>11.06.18</text:p>
          </table:table-cell>
          <table:table-cell office:value-type="string" table:style-name="ce5">
            <text:p>AUTORIZZAZIONE SPECCHIO PARABOL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pubblica%20sicurezza/2017/AUT.%20588-18.pdf">http://sac3.halleysac.it/c026080/images/amm trasparente aut polizia/pubblica sicurezza/2017/AUT. 588-18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589" table:style-name="ce4">
            <text:p>589</text:p>
          </table:table-cell>
          <table:table-cell office:value-type="string" table:style-name="ce7">
            <text:p>11.06.18</text:p>
          </table:table-cell>
          <table:table-cell office:value-type="string" table:style-name="ce5">
            <text:p>AUTORIZZAZIONE SPECCHIO PARABOL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amm%20trasparente%20aut%20polizia/pubblica%20sicurezza/2017/AUT.%20589-18.pdf">http://sac3.halleysac.it/c026080/images/amm trasparente aut polizia/pubblica sicurezza/2017/AUT. 589-18.pdf</text:a>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8"/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9"/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10"/>
          <table:table-cell table:number-columns-repeated="16377"/>
        </table:table-row>
        <table:table-row table:number-rows-repeated="5"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11"/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11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8-07-30T18:09:26Z</dc:date>
    <meta:print-date>2014-06-12T11:44:38Z</meta:print-date>
  </office:meta>
</office:document-meta>
</file>