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Collegamento_32_ipertestuale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e9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IPO PROVVEDIMENTO</text:p>
          </table:table-cell>
          <table:table-cell office:value-type="string" table:style-name="ce2">
            <text:p><text:s/>PROVVEDIMENTO NUMERO</text:p>
          </table:table-cell>
          <table:table-cell office:value-type="string" table:style-name="ce2">
            <text:p>PROVVEDIMENTO DA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SPESA PREVISTA</text:p>
          </table:table-cell>
          <table:table-cell office:value-type="string" table:style-name="ce2">
            <text:p>ESTREMI DEL FASCICOLO</text:p>
          </table:table-cell>
          <table:table-cell office:value-type="string" table:style-name="ce2">
            <text:p>CONTENUT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UTORIZZAZIONE</text:p>
          </table:table-cell>
          <table:table-cell office:value-type="float" office:value="220" table:style-name="ce3">
            <text:p>220</text:p>
          </table:table-cell>
          <table:table-cell office:value-type="string" table:style-name="ce4">
            <text:p>09/01/2017</text:p>
          </table:table-cell>
          <table:table-cell office:value-type="string" table:style-name="ce4">
            <text:p>Autorizzazione allo scavo Telecom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vedi contenuto</text:p>
          </table:table-cell>
          <table:table-cell office:value-type="string" table:style-name="ce8">
            <text:p><text:a xlink:href="http://sac3.halleysac.it/c026080/images/amm%20trasparente%20autorizz%20llpp/2017/N220_TELECOM.pdf">http://sac3.halleysac.it/c026080/images/amm trasparente autorizz llpp/2017/N220_TELECOM.pdf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UTORIZZAZIONE</text:p>
          </table:table-cell>
          <table:table-cell office:value-type="float" office:value="221" table:style-name="ce3">
            <text:p>221</text:p>
          </table:table-cell>
          <table:table-cell office:value-type="date" office:date-value="2017-01-10T00:00:00" table:style-name="ce6">
            <text:p>10/01/2017</text:p>
          </table:table-cell>
          <table:table-cell office:value-type="string" table:style-name="ce4">
            <text:p>Autorizzazione allo scavo Telecom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vedi contenuto</text:p>
          </table:table-cell>
          <table:table-cell office:value-type="string" table:style-name="ce8">
            <text:p><text:a xlink:href="http://sac3.halleysac.it/c026080/images/amm%20trasparente%20autorizz%20llpp/2017/N221_TELECOM.pdf">http://sac3.halleysac.it/c026080/images/amm trasparente autorizz llpp/2017/N221_TELECOM.pdf</text:a>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float" office:value="222" table:style-name="ce3">
            <text:p>222</text:p>
          </table:table-cell>
          <table:table-cell office:value-type="string" table:style-name="ce4">
            <text:p>01/03/2017</text:p>
          </table:table-cell>
          <table:table-cell office:value-type="string" table:style-name="ce4">
            <text:p>Autorizzazione pulizia alveo a privat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vedi contenuto</text:p>
          </table:table-cell>
          <table:table-cell office:value-type="string" table:style-name="ce8">
            <text:p><text:a xlink:href="http://sac3.halleysac.it/c026080/images/amm%20trasparente%20autorizz%20llpp/2017/N222-Privato.pdf">http://sac3.halleysac.it/c026080/images/amm trasparente autorizz llpp/2017/N222-Privato.pdf</text:a>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float" office:value="223" table:style-name="ce3">
            <text:p>223</text:p>
          </table:table-cell>
          <table:table-cell office:value-type="string" table:style-name="ce4">
            <text:p>02/05/2017</text:p>
          </table:table-cell>
          <table:table-cell office:value-type="string" table:style-name="ce4">
            <text:p>Autorizzazione Nuovo Allacciamento Ene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vedi contenuto</text:p>
          </table:table-cell>
          <table:table-cell office:value-type="string" table:style-name="ce8">
            <text:p><text:a xlink:href="http://sac3.halleysac.it/c026080/images/amm%20trasparente%20autorizz%20llpp/2017/223_Enel.pdf">http://sac3.halleysac.it/c026080/images/amm trasparente autorizz llpp/2017/223_Enel.pdf</text:a>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float" office:value="224" table:style-name="ce3">
            <text:p>224</text:p>
          </table:table-cell>
          <table:table-cell office:value-type="string" table:style-name="ce4">
            <text:p>02/05/2017</text:p>
          </table:table-cell>
          <table:table-cell office:value-type="string" table:style-name="ce4">
            <text:p>Autorizzazione Nuovo Allacciamento Ene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vedi contenuto</text:p>
          </table:table-cell>
          <table:table-cell office:value-type="string" table:style-name="ce8">
            <text:p><text:a xlink:href="http://sac3.halleysac.it/c026080/images/amm%20trasparente%20autorizz%20llpp/2017/224_Enel.pdf">http://sac3.halleysac.it/c026080/images/amm trasparente autorizz llpp/2017/224_Enel.pdf</text:a></text:p>
          </table:table-cell>
          <table:table-cell table:number-columns-repeated="16377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5" table:style-name="ce7"/>
          <table:table-cell table:style-name="ce9"/>
          <table:table-cell table:number-columns-repeated="16377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o.bin</meta:initial-creator>
    <dc:creator>francesca pavan</dc:creator>
    <meta:creation-date>2010-10-14T15:03:29Z</meta:creation-date>
    <dc:date>2017-07-17T14:26:38Z</dc:date>
    <meta:print-date>2014-05-30T07:09:47Z</meta:print-date>
  </office:meta>
</office:document-meta>
</file>