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37" table:style-name="ce4">
            <text:p>637</text:p>
          </table:table-cell>
          <table:table-cell office:value-type="string" table:style-name="ce5">
            <text:p>17.05.13</text:p>
          </table:table-cell>
          <table:table-cell office:value-type="string" table:style-name="ce5">
            <text:p>LICENZA PUBBLICO SPETTACOL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3/637-2013.pdf">http://sac3.halleysac.it/c026080/images/amm trasparente aut polizia/pubblica sicurezza/2013/637-2013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38" table:style-name="ce4">
            <text:p>638</text:p>
          </table:table-cell>
          <table:table-cell office:value-type="string" table:style-name="ce7">
            <text:p>03.06.13</text:p>
          </table:table-cell>
          <table:table-cell office:value-type="string" table:style-name="ce5">
            <text:p>AUTORIZZAZIONE INSTALLAZIONE STRISCIONE STRADAL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3/638-2013.pdf">http://sac3.halleysac.it/c026080/images/amm trasparente aut polizia/pubblica sicurezza/2013/638-2013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39" table:style-name="ce4">
            <text:p>639</text:p>
          </table:table-cell>
          <table:table-cell office:value-type="string" table:style-name="ce7">
            <text:p>14.06.13</text:p>
          </table:table-cell>
          <table:table-cell office:value-type="string" table:style-name="ce5">
            <text:p>LICENZA PUBBLICO SPETTACOL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3/639-2013.pdf">http://sac3.halleysac.it/c026080/images/amm trasparente aut polizia/pubblica sicurezza/2013/639-2013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40" table:style-name="ce4">
            <text:p>640</text:p>
          </table:table-cell>
          <table:table-cell office:value-type="string" table:style-name="ce7">
            <text:p>05.07.13</text:p>
          </table:table-cell>
          <table:table-cell office:value-type="string" table:style-name="ce5">
            <text:p>LICENZA PUBBLICO SPETTACOL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3/640-2013.pdf">http://sac3.halleysac.it/c026080/images/amm trasparente aut polizia/pubblica sicurezza/2013/640-2013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41" table:style-name="ce4">
            <text:p>641</text:p>
          </table:table-cell>
          <table:table-cell office:value-type="string" table:style-name="ce7">
            <text:p>19.07.13</text:p>
          </table:table-cell>
          <table:table-cell office:value-type="string" table:style-name="ce5">
            <text:p>LICENZA ESERCIZIO SPETTACOLO VIAGGIANT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3/641-2013.pdf">http://sac3.halleysac.it/c026080/images/amm trasparente aut polizia/pubblica sicurezza/2013/641-2013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42" table:style-name="ce4">
            <text:p>642</text:p>
          </table:table-cell>
          <table:table-cell office:value-type="string" table:style-name="ce7">
            <text:p>01.08.13</text:p>
          </table:table-cell>
          <table:table-cell office:value-type="string" table:style-name="ce5">
            <text:p>LICENZA PUBBLICO SPETTACOL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3/642-2013.pdf">http://sac3.halleysac.it/c026080/images/amm trasparente aut polizia/pubblica sicurezza/2013/642-2013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43" table:style-name="ce4">
            <text:p>643</text:p>
          </table:table-cell>
          <table:table-cell office:value-type="string" table:style-name="ce7">
            <text:p>14.08.13</text:p>
          </table:table-cell>
          <table:table-cell office:value-type="string" table:style-name="ce5">
            <text:p>LICENZA PUBBLICO SPETTACOL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3/643-2013.pdf">http://sac3.halleysac.it/c026080/images/amm trasparente aut polizia/pubblica sicurezza/2013/643-2013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44" table:style-name="ce4">
            <text:p>644</text:p>
          </table:table-cell>
          <table:table-cell office:value-type="string" table:style-name="ce7">
            <text:p>10.09.13</text:p>
          </table:table-cell>
          <table:table-cell office:value-type="string" table:style-name="ce5">
            <text:p>LICENZA PUBBLICO SPETTACOL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3/644-2013.pdf">http://sac3.halleysac.it/c026080/images/amm trasparente aut polizia/pubblica sicurezza/2013/644-2013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45" table:style-name="ce4">
            <text:p>645</text:p>
          </table:table-cell>
          <table:table-cell office:value-type="string" table:style-name="ce7">
            <text:p>03.10.13</text:p>
          </table:table-cell>
          <table:table-cell office:value-type="string" table:style-name="ce5">
            <text:p>LICENZA PUBBLICO SPETTACOL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3/645-2013.pdf">http://sac3.halleysac.it/c026080/images/amm trasparente aut polizia/pubblica sicurezza/2013/645-2013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46" table:style-name="ce4">
            <text:p>646</text:p>
          </table:table-cell>
          <table:table-cell office:value-type="string" table:style-name="ce7">
            <text:p>18.10.13</text:p>
          </table:table-cell>
          <table:table-cell office:value-type="string" table:style-name="ce5">
            <text:p>LICENZA PUBBLICO SPETTACOL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3/646-2013.pdf">http://sac3.halleysac.it/c026080/images/amm trasparente aut polizia/pubblica sicurezza/2013/646-2013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47" table:style-name="ce4">
            <text:p>647</text:p>
          </table:table-cell>
          <table:table-cell office:value-type="string" table:style-name="ce7">
            <text:p>07.11.13</text:p>
          </table:table-cell>
          <table:table-cell office:value-type="string" table:style-name="ce5">
            <text:p>LICENZA CAMPIONATO MONDIALE SLEDDOG SU TER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3/647-2013.pdf">http://sac3.halleysac.it/c026080/images/amm trasparente aut polizia/pubblica sicurezza/2013/647-2013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48" table:style-name="ce4">
            <text:p>648</text:p>
          </table:table-cell>
          <table:table-cell office:value-type="string" table:style-name="ce7">
            <text:p>07.11.13</text:p>
          </table:table-cell>
          <table:table-cell office:value-type="string" table:style-name="ce5">
            <text:p>LICENZA PUBBLICO SPETTACOL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3/648-2013.pdf">http://sac3.halleysac.it/c026080/images/amm trasparente aut polizia/pubblica sicurezza/2013/648-2013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49" table:style-name="ce4">
            <text:p>649</text:p>
          </table:table-cell>
          <table:table-cell office:value-type="string" table:style-name="ce7">
            <text:p>29.11.13</text:p>
          </table:table-cell>
          <table:table-cell office:value-type="string" table:style-name="ce5">
            <text:p>LICENZA GARA AUTOMOBILIST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3/649-2013.pdf">http://sac3.halleysac.it/c026080/images/amm trasparente aut polizia/pubblica sicurezza/2013/649-2013.pdf</text:a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8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0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4-09-30T09:16:58Z</dc:date>
    <meta:print-date>2014-06-12T11:44:38Z</meta:print-date>
  </office:meta>
</office:document-meta>
</file>