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7" table:default-cell-style-name="ce2"/>
        <table:table-row table:style-name="ro1">
          <table:table-cell office:value-type="string" table:style-name="ce2">
            <text:p>TIPO PROVVEDIMENTO</text:p>
          </table:table-cell>
          <table:table-cell office:value-type="string" table:style-name="ce3">
            <text:p><text:s/>PROVVEDIMENTO NUMERO</text:p>
          </table:table-cell>
          <table:table-cell office:value-type="string" table:style-name="ce3">
            <text:p>PROVVEDIMENTO DA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PESA PREVISTA</text:p>
          </table:table-cell>
          <table:table-cell office:value-type="string" table:style-name="ce3">
            <text:p>ESTREMI DEL FASCICOLO</text:p>
          </table:table-cell>
          <table:table-cell office:value-type="string" table:style-name="ce4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358" table:style-name="ce5">
            <text:p>358</text:p>
          </table:table-cell>
          <table:table-cell office:value-type="string" table:style-name="ce6">
            <text:p>10.04.13</text:p>
          </table:table-cell>
          <table:table-cell office:value-type="string" table:style-name="ce6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1">
            <text:p><text:a xlink:href="http://sac3.halleysac.it/c026080/images/amm%20trasparente%20aut%20polizia/contrassegni%20sosta%20invalidi/2013/CONTRASSEGNO%20DISABILI.pdf">http://sac3.halleysac.it/c026080/images/amm trasparente aut polizia/contrassegni sosta invalidi/2013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359" table:style-name="ce5">
            <text:p>359</text:p>
          </table:table-cell>
          <table:table-cell office:value-type="string" table:style-name="ce8">
            <text:p>17.04.13</text:p>
          </table:table-cell>
          <table:table-cell office:value-type="string" table:style-name="ce6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1">
            <text:p><text:a xlink:href="http://sac3.halleysac.it/c026080/images/amm%20trasparente%20aut%20polizia/contrassegni%20sosta%20invalidi/2013/CONTRASSEGNO%20DISABILI.pdf">http://sac3.halleysac.it/c026080/images/amm trasparente aut polizia/contrassegni sosta invalidi/2013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360" table:style-name="ce5">
            <text:p>360</text:p>
          </table:table-cell>
          <table:table-cell office:value-type="string" table:style-name="ce8">
            <text:p>18.04.13</text:p>
          </table:table-cell>
          <table:table-cell office:value-type="string" table:style-name="ce6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1">
            <text:p><text:a xlink:href="http://sac3.halleysac.it/c026080/images/amm%20trasparente%20aut%20polizia/contrassegni%20sosta%20invalidi/2013/CONTRASSEGNO%20DISABILI.pdf">http://sac3.halleysac.it/c026080/images/amm trasparente aut polizia/contrassegni sosta invalidi/2013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361" table:style-name="ce5">
            <text:p>361</text:p>
          </table:table-cell>
          <table:table-cell office:value-type="string" table:style-name="ce8">
            <text:p>18.04.13</text:p>
          </table:table-cell>
          <table:table-cell office:value-type="string" table:style-name="ce6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1">
            <text:p><text:a xlink:href="http://sac3.halleysac.it/c026080/images/amm%20trasparente%20aut%20polizia/contrassegni%20sosta%20invalidi/2013/CONTRASSEGNO%20DISABILI.pdf">http://sac3.halleysac.it/c026080/images/amm trasparente aut polizia/contrassegni sosta invalidi/2013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362" table:style-name="ce5">
            <text:p>362</text:p>
          </table:table-cell>
          <table:table-cell office:value-type="string" table:style-name="ce8">
            <text:p>18.04.13</text:p>
          </table:table-cell>
          <table:table-cell office:value-type="string" table:style-name="ce6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1">
            <text:p><text:a xlink:href="http://sac3.halleysac.it/c026080/images/amm%20trasparente%20aut%20polizia/contrassegni%20sosta%20invalidi/2013/CONTRASSEGNO%20DISABILI.pdf">http://sac3.halleysac.it/c026080/images/amm trasparente aut polizia/contrassegni sosta invalidi/2013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363" table:style-name="ce5">
            <text:p>363</text:p>
          </table:table-cell>
          <table:table-cell office:value-type="string" table:style-name="ce8">
            <text:p>22.04.13</text:p>
          </table:table-cell>
          <table:table-cell office:value-type="string" table:style-name="ce6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1">
            <text:p><text:a xlink:href="http://sac3.halleysac.it/c026080/images/amm%20trasparente%20aut%20polizia/contrassegni%20sosta%20invalidi/2013/CONTRASSEGNO%20DISABILI.pdf">http://sac3.halleysac.it/c026080/images/amm trasparente aut polizia/contrassegni sosta invalidi/2013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364" table:style-name="ce5">
            <text:p>364</text:p>
          </table:table-cell>
          <table:table-cell office:value-type="string" table:style-name="ce8">
            <text:p>13.05.13</text:p>
          </table:table-cell>
          <table:table-cell office:value-type="string" table:style-name="ce6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1">
            <text:p><text:a xlink:href="http://sac3.halleysac.it/c026080/images/amm%20trasparente%20aut%20polizia/contrassegni%20sosta%20invalidi/2013/CONTRASSEGNO%20DISABILI.pdf">http://sac3.halleysac.it/c026080/images/amm trasparente aut polizia/contrassegni sosta invalidi/2013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365" table:style-name="ce5">
            <text:p>365</text:p>
          </table:table-cell>
          <table:table-cell office:value-type="string" table:style-name="ce8">
            <text:p>13.05.13</text:p>
          </table:table-cell>
          <table:table-cell office:value-type="string" table:style-name="ce6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1">
            <text:p><text:a xlink:href="http://sac3.halleysac.it/c026080/images/amm%20trasparente%20aut%20polizia/contrassegni%20sosta%20invalidi/2013/CONTRASSEGNO%20DISABILI.pdf">http://sac3.halleysac.it/c026080/images/amm trasparente aut polizia/contrassegni sosta invalidi/2013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366" table:style-name="ce5">
            <text:p>366</text:p>
          </table:table-cell>
          <table:table-cell office:value-type="string" table:style-name="ce8">
            <text:p>15.05.13</text:p>
          </table:table-cell>
          <table:table-cell office:value-type="string" table:style-name="ce6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1">
            <text:p><text:a xlink:href="http://sac3.halleysac.it/c026080/images/amm%20trasparente%20aut%20polizia/contrassegni%20sosta%20invalidi/2013/CONTRASSEGNO%20DISABILI.pdf">http://sac3.halleysac.it/c026080/images/amm trasparente aut polizia/contrassegni sosta invalidi/2013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367" table:style-name="ce5">
            <text:p>367</text:p>
          </table:table-cell>
          <table:table-cell office:value-type="string" table:style-name="ce8">
            <text:p>21.05.13</text:p>
          </table:table-cell>
          <table:table-cell office:value-type="string" table:style-name="ce6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1">
            <text:p><text:a xlink:href="http://sac3.halleysac.it/c026080/images/amm%20trasparente%20aut%20polizia/contrassegni%20sosta%20invalidi/2013/CONTRASSEGNO%20DISABILI.pdf">http://sac3.halleysac.it/c026080/images/amm trasparente aut polizia/contrassegni sosta invalidi/2013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368" table:style-name="ce5">
            <text:p>368</text:p>
          </table:table-cell>
          <table:table-cell office:value-type="string" table:style-name="ce8">
            <text:p>30.05.13</text:p>
          </table:table-cell>
          <table:table-cell office:value-type="string" table:style-name="ce6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1">
            <text:p><text:a xlink:href="http://sac3.halleysac.it/c026080/images/amm%20trasparente%20aut%20polizia/contrassegni%20sosta%20invalidi/2013/CONTRASSEGNO%20DISABILI.pdf">http://sac3.halleysac.it/c026080/images/amm trasparente aut polizia/contrassegni sosta invalidi/2013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369" table:style-name="ce5">
            <text:p>369</text:p>
          </table:table-cell>
          <table:table-cell office:value-type="string" table:style-name="ce8">
            <text:p>30.05.13</text:p>
          </table:table-cell>
          <table:table-cell office:value-type="string" table:style-name="ce6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1">
            <text:p><text:a xlink:href="http://sac3.halleysac.it/c026080/images/amm%20trasparente%20aut%20polizia/contrassegni%20sosta%20invalidi/2013/CONTRASSEGNO%20DISABILI.pdf">http://sac3.halleysac.it/c026080/images/amm trasparente aut polizia/contrassegni sosta invalidi/2013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370" table:style-name="ce5">
            <text:p>370</text:p>
          </table:table-cell>
          <table:table-cell office:value-type="string" table:style-name="ce8">
            <text:p>31.05.13</text:p>
          </table:table-cell>
          <table:table-cell office:value-type="string" table:style-name="ce6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1">
            <text:p><text:a xlink:href="http://sac3.halleysac.it/c026080/images/amm%20trasparente%20aut%20polizia/contrassegni%20sosta%20invalidi/2013/CONTRASSEGNO%20DISABILI.pdf">http://sac3.halleysac.it/c026080/images/amm trasparente aut polizia/contrassegni sosta invalidi/2013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371" table:style-name="ce5">
            <text:p>371</text:p>
          </table:table-cell>
          <table:table-cell office:value-type="string" table:style-name="ce8">
            <text:p>12.06.13</text:p>
          </table:table-cell>
          <table:table-cell office:value-type="string" table:style-name="ce6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1">
            <text:p><text:a xlink:href="http://sac3.halleysac.it/c026080/images/amm%20trasparente%20aut%20polizia/contrassegni%20sosta%20invalidi/2013/CONTRASSEGNO%20DISABILI.pdf">http://sac3.halleysac.it/c026080/images/amm trasparente aut polizia/contrassegni sosta invalidi/2013/CONTRASSEGNO DISABILI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372" table:style-name="ce9">
            <text:p>372</text:p>
          </table:table-cell>
          <table:table-cell office:value-type="string" table:style-name="ce9">
            <text:p>07.07.13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1">
            <text:p><text:a xlink:href="http://sac3.halleysac.it/c026080/images/amm%20trasparente%20aut%20polizia/contrassegni%20sosta%20invalidi/2013/CONTRASSEGNO%20DISABILI.pdf">http://sac3.halleysac.it/c026080/images/amm trasparente aut polizia/contrassegni sosta invalidi/2013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373" table:style-name="ce9">
            <text:p>373</text:p>
          </table:table-cell>
          <table:table-cell office:value-type="string" table:style-name="ce9">
            <text:p>10.07.13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1">
            <text:p><text:a xlink:href="http://sac3.halleysac.it/c026080/images/amm%20trasparente%20aut%20polizia/contrassegni%20sosta%20invalidi/2013/CONTRASSEGNO%20DISABILI.pdf">http://sac3.halleysac.it/c026080/images/amm trasparente aut polizia/contrassegni sosta invalidi/2013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374" table:style-name="ce9">
            <text:p>374</text:p>
          </table:table-cell>
          <table:table-cell office:value-type="string" table:style-name="ce10">
            <text:p>22.07.13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1">
            <text:p><text:a xlink:href="http://sac3.halleysac.it/c026080/images/amm%20trasparente%20aut%20polizia/contrassegni%20sosta%20invalidi/2013/CONTRASSEGNO%20DISABILI.pdf">http://sac3.halleysac.it/c026080/images/amm trasparente aut polizia/contrassegni sosta invalidi/2013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375" table:style-name="ce9">
            <text:p>375</text:p>
          </table:table-cell>
          <table:table-cell office:value-type="string" table:style-name="ce9">
            <text:p>22.07.13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1">
            <text:p><text:a xlink:href="http://sac3.halleysac.it/c026080/images/amm%20trasparente%20aut%20polizia/contrassegni%20sosta%20invalidi/2013/CONTRASSEGNO%20DISABILI.pdf">http://sac3.halleysac.it/c026080/images/amm trasparente aut polizia/contrassegni sosta invalidi/2013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376" table:style-name="ce9">
            <text:p>376</text:p>
          </table:table-cell>
          <table:table-cell office:value-type="string" table:style-name="ce9">
            <text:p>05.08.13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1">
            <text:p><text:a xlink:href="http://sac3.halleysac.it/c026080/images/amm%20trasparente%20aut%20polizia/contrassegni%20sosta%20invalidi/2013/CONTRASSEGNO%20DISABILI.pdf">http://sac3.halleysac.it/c026080/images/amm trasparente aut polizia/contrassegni sosta invalidi/2013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377" table:style-name="ce9">
            <text:p>377</text:p>
          </table:table-cell>
          <table:table-cell office:value-type="string" table:style-name="ce9">
            <text:p>07.08.13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1">
            <text:p><text:a xlink:href="http://sac3.halleysac.it/c026080/images/amm%20trasparente%20aut%20polizia/contrassegni%20sosta%20invalidi/2013/CONTRASSEGNO%20DISABILI.pdf">http://sac3.halleysac.it/c026080/images/amm trasparente aut polizia/contrassegni sosta invalidi/2013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378" table:style-name="ce9">
            <text:p>378</text:p>
          </table:table-cell>
          <table:table-cell office:value-type="string" table:style-name="ce9">
            <text:p>12.08.13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1">
            <text:p><text:a xlink:href="http://sac3.halleysac.it/c026080/images/amm%20trasparente%20aut%20polizia/contrassegni%20sosta%20invalidi/2013/CONTRASSEGNO%20DISABILI.pdf">http://sac3.halleysac.it/c026080/images/amm trasparente aut polizia/contrassegni sosta invalidi/2013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379" table:style-name="ce9">
            <text:p>379</text:p>
          </table:table-cell>
          <table:table-cell office:value-type="string" table:style-name="ce9">
            <text:p>26.08.13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1">
            <text:p><text:a xlink:href="http://sac3.halleysac.it/c026080/images/amm%20trasparente%20aut%20polizia/contrassegni%20sosta%20invalidi/2013/CONTRASSEGNO%20DISABILI.pdf">http://sac3.halleysac.it/c026080/images/amm trasparente aut polizia/contrassegni sosta invalidi/2013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380" table:style-name="ce9">
            <text:p>380</text:p>
          </table:table-cell>
          <table:table-cell office:value-type="string" table:style-name="ce9">
            <text:p>04.09.13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1">
            <text:p><text:a xlink:href="http://sac3.halleysac.it/c026080/images/amm%20trasparente%20aut%20polizia/contrassegni%20sosta%20invalidi/2013/CONTRASSEGNO%20DISABILI.pdf">http://sac3.halleysac.it/c026080/images/amm trasparente aut polizia/contrassegni sosta invalidi/2013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381" table:style-name="ce9">
            <text:p>381</text:p>
          </table:table-cell>
          <table:table-cell office:value-type="string" table:style-name="ce9">
            <text:p>09.09.13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1">
            <text:p><text:a xlink:href="http://sac3.halleysac.it/c026080/images/amm%20trasparente%20aut%20polizia/contrassegni%20sosta%20invalidi/2013/CONTRASSEGNO%20DISABILI.pdf">http://sac3.halleysac.it/c026080/images/amm trasparente aut polizia/contrassegni sosta invalidi/2013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382" table:style-name="ce9">
            <text:p>382</text:p>
          </table:table-cell>
          <table:table-cell office:value-type="string" table:style-name="ce9">
            <text:p>12.09.13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1">
            <text:p><text:a xlink:href="http://sac3.halleysac.it/c026080/images/amm%20trasparente%20aut%20polizia/contrassegni%20sosta%20invalidi/2013/CONTRASSEGNO%20DISABILI.pdf">http://sac3.halleysac.it/c026080/images/amm trasparente aut polizia/contrassegni sosta invalidi/2013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383" table:style-name="ce9">
            <text:p>383</text:p>
          </table:table-cell>
          <table:table-cell office:value-type="string" table:style-name="ce9">
            <text:p>12.09.13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1">
            <text:p><text:a xlink:href="http://sac3.halleysac.it/c026080/images/amm%20trasparente%20aut%20polizia/contrassegni%20sosta%20invalidi/2013/CONTRASSEGNO%20DISABILI.pdf">http://sac3.halleysac.it/c026080/images/amm trasparente aut polizia/contrassegni sosta invalidi/2013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384" table:style-name="ce9">
            <text:p>384</text:p>
          </table:table-cell>
          <table:table-cell office:value-type="string" table:style-name="ce9">
            <text:p>30.09.13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1">
            <text:p><text:a xlink:href="http://sac3.halleysac.it/c026080/images/amm%20trasparente%20aut%20polizia/contrassegni%20sosta%20invalidi/2013/CONTRASSEGNO%20DISABILI.pdf">http://sac3.halleysac.it/c026080/images/amm trasparente aut polizia/contrassegni sosta invalidi/2013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385" table:style-name="ce9">
            <text:p>385</text:p>
          </table:table-cell>
          <table:table-cell office:value-type="string" table:style-name="ce9">
            <text:p>09.10.13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1">
            <text:p><text:a xlink:href="http://sac3.halleysac.it/c026080/images/amm%20trasparente%20aut%20polizia/contrassegni%20sosta%20invalidi/2013/CONTRASSEGNO%20DISABILI.pdf">http://sac3.halleysac.it/c026080/images/amm trasparente aut polizia/contrassegni sosta invalidi/2013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386" table:style-name="ce9">
            <text:p>386</text:p>
          </table:table-cell>
          <table:table-cell office:value-type="string" table:style-name="ce9">
            <text:p>16.10.13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1">
            <text:p><text:a xlink:href="http://sac3.halleysac.it/c026080/images/amm%20trasparente%20aut%20polizia/contrassegni%20sosta%20invalidi/2013/CONTRASSEGNO%20DISABILI.pdf">http://sac3.halleysac.it/c026080/images/amm trasparente aut polizia/contrassegni sosta invalidi/2013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387" table:style-name="ce9">
            <text:p>387</text:p>
          </table:table-cell>
          <table:table-cell office:value-type="string" table:style-name="ce9">
            <text:p>24.10.13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1">
            <text:p><text:a xlink:href="http://sac3.halleysac.it/c026080/images/amm%20trasparente%20aut%20polizia/contrassegni%20sosta%20invalidi/2013/CONTRASSEGNO%20DISABILI.pdf">http://sac3.halleysac.it/c026080/images/amm trasparente aut polizia/contrassegni sosta invalidi/2013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388" table:style-name="ce9">
            <text:p>388</text:p>
          </table:table-cell>
          <table:table-cell office:value-type="string" table:style-name="ce9">
            <text:p>24.10.13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1">
            <text:p><text:a xlink:href="http://sac3.halleysac.it/c026080/images/amm%20trasparente%20aut%20polizia/contrassegni%20sosta%20invalidi/2013/CONTRASSEGNO%20DISABILI.pdf">http://sac3.halleysac.it/c026080/images/amm trasparente aut polizia/contrassegni sosta invalidi/2013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389" table:style-name="ce9">
            <text:p>389</text:p>
          </table:table-cell>
          <table:table-cell office:value-type="string" table:style-name="ce9">
            <text:p>29.10.13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1">
            <text:p><text:a xlink:href="http://sac3.halleysac.it/c026080/images/amm%20trasparente%20aut%20polizia/contrassegni%20sosta%20invalidi/2013/CONTRASSEGNO%20DISABILI.pdf">http://sac3.halleysac.it/c026080/images/amm trasparente aut polizia/contrassegni sosta invalidi/2013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390" table:style-name="ce9">
            <text:p>390</text:p>
          </table:table-cell>
          <table:table-cell office:value-type="string" table:style-name="ce9">
            <text:p>11.11.13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1">
            <text:p><text:a xlink:href="http://sac3.halleysac.it/c026080/images/amm%20trasparente%20aut%20polizia/contrassegni%20sosta%20invalidi/2013/CONTRASSEGNO%20DISABILI.pdf">http://sac3.halleysac.it/c026080/images/amm trasparente aut polizia/contrassegni sosta invalidi/2013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391" table:style-name="ce9">
            <text:p>391</text:p>
          </table:table-cell>
          <table:table-cell office:value-type="string" table:style-name="ce9">
            <text:p>11.11.13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1">
            <text:p><text:a xlink:href="http://sac3.halleysac.it/c026080/images/amm%20trasparente%20aut%20polizia/contrassegni%20sosta%20invalidi/2013/CONTRASSEGNO%20DISABILI.pdf">http://sac3.halleysac.it/c026080/images/amm trasparente aut polizia/contrassegni sosta invalidi/2013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392" table:style-name="ce9">
            <text:p>392</text:p>
          </table:table-cell>
          <table:table-cell office:value-type="string" table:style-name="ce9">
            <text:p>18.11.13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1">
            <text:p><text:a xlink:href="http://sac3.halleysac.it/c026080/images/amm%20trasparente%20aut%20polizia/contrassegni%20sosta%20invalidi/2013/CONTRASSEGNO%20DISABILI.pdf">http://sac3.halleysac.it/c026080/images/amm trasparente aut polizia/contrassegni sosta invalidi/2013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393" table:style-name="ce9">
            <text:p>393</text:p>
          </table:table-cell>
          <table:table-cell office:value-type="string" table:style-name="ce9">
            <text:p>20.11.13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1">
            <text:p><text:a xlink:href="http://sac3.halleysac.it/c026080/images/amm%20trasparente%20aut%20polizia/contrassegni%20sosta%20invalidi/2013/CONTRASSEGNO%20DISABILI.pdf">http://sac3.halleysac.it/c026080/images/amm trasparente aut polizia/contrassegni sosta invalidi/2013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394" table:style-name="ce9">
            <text:p>394</text:p>
          </table:table-cell>
          <table:table-cell office:value-type="string" table:style-name="ce9">
            <text:p>20.11.13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1">
            <text:p><text:a xlink:href="http://sac3.halleysac.it/c026080/images/amm%20trasparente%20aut%20polizia/contrassegni%20sosta%20invalidi/2013/CONTRASSEGNO%20DISABILI.pdf">http://sac3.halleysac.it/c026080/images/amm trasparente aut polizia/contrassegni sosta invalidi/2013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395" table:style-name="ce9">
            <text:p>395</text:p>
          </table:table-cell>
          <table:table-cell office:value-type="string" table:style-name="ce9">
            <text:p>03.12.13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1">
            <text:p><text:a xlink:href="http://sac3.halleysac.it/c026080/images/amm%20trasparente%20aut%20polizia/contrassegni%20sosta%20invalidi/2013/CONTRASSEGNO%20DISABILI.pdf">http://sac3.halleysac.it/c026080/images/amm trasparente aut polizia/contrassegni sosta invalidi/2013/CONTRASSEGNO DISABILI.pdf</text:a></text:p>
          </table:table-cell>
          <table:table-cell table:number-columns-repeated="16377"/>
        </table:table-row>
        <table:table-row table:number-rows-repeated="1048537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Aldo Biscaro</dc:creator>
    <meta:creation-date>2010-10-14T15:03:29Z</meta:creation-date>
    <dc:date>2014-09-29T16:02:52Z</dc:date>
    <meta:print-date>2014-06-12T11:44:38Z</meta:print-date>
  </office:meta>
</office:document-meta>
</file>