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2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3">
            <text:p><text:s/>PROVVEDIMENTO NUMERO</text:p>
          </table:table-cell>
          <table:table-cell office:value-type="string" table:style-name="ce3">
            <text:p>PROVVEDIMENTO 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3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ECRET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0.01.2014</text:p>
          </table:table-cell>
          <table:table-cell office:value-type="string" table:style-name="ce5">
            <text:p>VARIAZIONE TEMPORANEA ARTICOLAZIONE ORARIO SETTIMANALE DI LAVORO DIPENDENTE SIG.RA FURLANETTO ELISABET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0">
            <text:p><text:a xlink:href="http://sac3.halleysac.it/c026080/images/Amm_trasparente_amministrativa/2014/decreto_1_2014.pdf">http://sac3.halleysac.it/c026080/images/Amm_trasparente_amministrativa/2014/decreto_1_2014.pdf</text:a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ECRETO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10.01.2014</text:p>
          </table:table-cell>
          <table:table-cell office:value-type="string" table:style-name="ce5">
            <text:p>RIPARTO FONDO LAVORO STRAORDINARIO ANNO 2014 FRA I RESPONSABILI DI ARE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0">
            <text:p><text:a xlink:href="http://sac3.halleysac.it/c026080/images/Amm_trasparente_amministrativa/2014/decreto_2_2014.pdf">http://sac3.halleysac.it/c026080/images/Amm_trasparente_amministrativa/2014/decreto_2_2014.pdf</text:a>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2"/>
          <table:table-cell table:style-name="ce8"/>
          <table:table-cell table:style-name="ce9"/>
          <table:table-cell table:number-columns-repeated="4" table:style-name="ce8"/>
          <table:table-cell table:number-columns-repeated="16377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Cristina Marnagon</dc:creator>
    <meta:creation-date>2010-10-14T15:03:29Z</meta:creation-date>
    <dc:date>2015-01-29T17:32:21Z</dc:date>
    <meta:print-date>2014-06-12T11:44:38Z</meta:print-date>
  </office:meta>
</office:document-meta>
</file>