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 table:default-cell-style-name="ce4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PROVVEDIMENTO NUMERO</text:p>
          </table:table-cell>
          <table:table-cell office:value-type="string" table:style-name="ce3">
            <text:p><text:s/>PROVVEDIMENTO DATA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SPESA PREVISTA</text:p>
          </table:table-cell>
          <table:table-cell office:value-type="string" table:style-name="ce8">
            <text:p>ESTREMI DEL FASCICOLO</text:p>
          </table:table-cell>
          <table:table-cell office:value-type="string" table:style-name="ce11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5" table:style-name="ce5">
            <text:p>25</text:p>
          </table:table-cell>
          <table:table-cell office:value-type="date" office:date-value="2014-08-04T00:00:00" table:style-name="ce6">
            <text:p>04/08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25%20-%20DE%20VECCHI%20LORISx.pdf">http://sac3.halleysac.it/c026080/images/amm trasp tosap/2014/025 - DE VECCHI LORISx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6" table:style-name="ce5">
            <text:p>26</text:p>
          </table:table-cell>
          <table:table-cell office:value-type="date" office:date-value="2014-08-14T00:00:00" table:style-name="ce6">
            <text:p>14/08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26%20-%20PRO%20LOCO%20SERNAGLIA%20_San%20Rocco_.pdf">http://sac3.halleysac.it/c026080/images/amm trasp tosap/2014/026 - PRO LOCO SERNAGLIA _San Rocco_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7" table:style-name="ce5">
            <text:p>27</text:p>
          </table:table-cell>
          <table:table-cell office:value-type="date" office:date-value="2014-09-05T00:00:00" table:style-name="ce6">
            <text:p>05/09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27%20-%20FONDAZIONE%20IL%20NS%20DOMANI%20ONLUS.pdf">http://sac3.halleysac.it/c026080/images/amm trasp tosap/2014/027 - FONDAZIONE IL NS DOMANI ONLUS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8" table:style-name="ce5">
            <text:p>28</text:p>
          </table:table-cell>
          <table:table-cell office:value-type="date" office:date-value="2014-09-05T00:00:00" table:style-name="ce6">
            <text:p>05/09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28%20-%20FONDAZIONE%20IL%20NS%20DOMANI%20ONLUS.pdf">http://sac3.halleysac.it/c026080/images/amm trasp tosap/2014/028 - FONDAZIONE IL NS DOMANI ONLUS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9" table:style-name="ce5">
            <text:p>29</text:p>
          </table:table-cell>
          <table:table-cell office:value-type="date" office:date-value="2014-09-11T00:00:00" table:style-name="ce6">
            <text:p>11/09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29%20-%20PRO%20LOCO%20SERNAGLIA%20_Festa%20del%20Pesce_.pdf">http://sac3.halleysac.it/c026080/images/amm trasp tosap/2014/029 - PRO LOCO SERNAGLIA _Festa del Pesce_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0" table:style-name="ce5">
            <text:p>30</text:p>
          </table:table-cell>
          <table:table-cell office:value-type="date" office:date-value="2014-09-24T00:00:00" table:style-name="ce6">
            <text:p>24/09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30%20-%20DE%20MARI%20CLAUDINA%20-%20MANUTENZIONE%20EDILE.pdf">http://sac3.halleysac.it/c026080/images/amm trasp tosap/2014/030 - DE MARI CLAUDINA - MANUTENZIONE EDILE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1" table:style-name="ce5">
            <text:p>31</text:p>
          </table:table-cell>
          <table:table-cell office:value-type="date" office:date-value="2014-09-30T00:00:00" table:style-name="ce6">
            <text:p>30/09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31%20-%20LILT.pdf">http://sac3.halleysac.it/c026080/images/amm trasp tosap/2014/031 - LILT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2" table:style-name="ce5">
            <text:p>32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32%20-%20INDIPENDENZA%20VENETA.pdf">http://sac3.halleysac.it/c026080/images/amm trasp tosap/2014/032 - INDIPENDENZA VENETA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3" table:style-name="ce5">
            <text:p>33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33%20-PRO%20LOCO%20SERNAGLIA%20_Festa%20della%20zucca%202014_.pdf">http://sac3.halleysac.it/c026080/images/amm trasp tosap/2014/033 -PRO LOCO SERNAGLIA _Festa della zucca 2014_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4" table:style-name="ce5">
            <text:p>34</text:p>
          </table:table-cell>
          <table:table-cell office:value-type="date" office:date-value="2014-11-04T00:00:00" table:style-name="ce6">
            <text:p>04/11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34%20-%20ASD%20FONTIGO%20-%20La%20piazza%20del%20tamburello.pdf">http://sac3.halleysac.it/c026080/images/amm trasp tosap/2014/034 - ASD FONTIGO - La piazza del tamburello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5" table:style-name="ce5">
            <text:p>35</text:p>
          </table:table-cell>
          <table:table-cell office:value-type="date" office:date-value="2014-11-11T00:00:00" table:style-name="ce6">
            <text:p>11/11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35%20-%20VITRE_%20SAS%20-%20demolizione.pdf">http://sac3.halleysac.it/c026080/images/amm trasp tosap/2014/035 - VITRE_ SAS - demolizione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6" table:style-name="ce5">
            <text:p>36</text:p>
          </table:table-cell>
          <table:table-cell office:value-type="date" office:date-value="2014-11-20T00:00:00" table:style-name="ce6">
            <text:p>20/11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36%20-%20COLLATUZZO%20PATRIZIO%20-%20lavori%20edili.pdf">http://sac3.halleysac.it/c026080/images/amm trasp tosap/2014/036 - COLLATUZZO PATRIZIO - lavori ed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7" table:style-name="ce5">
            <text:p>37</text:p>
          </table:table-cell>
          <table:table-cell office:value-type="date" office:date-value="2014-12-01T00:00:00" table:style-name="ce6">
            <text:p>01/12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37%20-%20RALLY.pdf">http://sac3.halleysac.it/c026080/images/amm trasp tosap/2014/037 - RALLY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8" table:style-name="ce5">
            <text:p>38</text:p>
          </table:table-cell>
          <table:table-cell office:value-type="date" office:date-value="2014-12-02T00:00:00" table:style-name="ce6">
            <text:p>02/12/2014</text:p>
          </table:table-cell>
          <table:table-cell office:value-type="string" table:style-name="ce9">
            <text:p>Autorizzazione Occupazione suolo pubblico<text:s/>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vedi contenuto</text:p>
          </table:table-cell>
          <table:table-cell office:value-type="string" table:style-name="ce12">
            <text:p><text:a xlink:href="http://sac3.halleysac.it/c026080/images/amm%20trasp%20tosap/2014/038%20-%20AIL%20_vendita%20stelle%20di%20natale_.pdf">http://sac3.halleysac.it/c026080/images/amm trasp tosap/2014/038 - AIL _vendita stelle di natale_.pdf</text:a></text:p>
          </table:table-cell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o.bin</meta:initial-creator>
    <dc:creator>Lucia Favero</dc:creator>
    <meta:creation-date>2010-10-14T15:03:29Z</meta:creation-date>
    <dc:date>2015-02-16T10:02:26Z</dc:date>
  </office:meta>
</office:document-meta>
</file>