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8"/>
        <table:table-row table:style-name="ro1">
          <table:table-cell office:value-type="string" table:style-name="ce11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TORIZZAZION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5/02/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1%20-%20GABRIELI%20GESSJx_1_.pdf">http://sac3.halleysac.it/c026080/images/amm trasp tosap/2013/001 - GABRIELI GESSJx_1_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2" table:style-name="ce3">
            <text:p>2</text:p>
          </table:table-cell>
          <table:table-cell office:value-type="date" office:date-value="2013-02-13T00:00:00" table:style-name="ce5">
            <text:p>13/02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2%20-%20GUAIN%20COSTRUZIONIx.pdf">http://sac3.halleysac.it/c026080/images/amm trasp tosap/2013/002 - GUAIN COSTRUZIONI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" table:style-name="ce3">
            <text:p>3</text:p>
          </table:table-cell>
          <table:table-cell office:value-type="date" office:date-value="2013-02-18T00:00:00" table:style-name="ce5">
            <text:p>18/02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3%20-%20FACCIO%20DAYANAx.pdf">http://sac3.halleysac.it/c026080/images/amm trasp tosap/2013/003 - FACCIO DAYAN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4" table:style-name="ce3">
            <text:p>4</text:p>
          </table:table-cell>
          <table:table-cell office:value-type="date" office:date-value="2013-02-18T00:00:00" table:style-name="ce5">
            <text:p>18/02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4%20-%20GARBIN%20RODOLFOx.pdf">http://sac3.halleysac.it/c026080/images/amm trasp tosap/2013/004 - GARBIN RODOLFO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" table:style-name="ce3">
            <text:p>5</text:p>
          </table:table-cell>
          <table:table-cell office:value-type="date" office:date-value="2013-03-26T00:00:00" table:style-name="ce5">
            <text:p>26/03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5%20-%20PILLONETTO%20SILMAVAx.pdf">http://sac3.halleysac.it/c026080/images/amm trasp tosap/2013/005 - PILLONETTO SILMAV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" table:style-name="ce3">
            <text:p>6</text:p>
          </table:table-cell>
          <table:table-cell office:value-type="date" office:date-value="2013-04-03T00:00:00" table:style-name="ce5">
            <text:p>03/04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6%20-%20SFOGGIA%20ALMAx.pdf">http://sac3.halleysac.it/c026080/images/amm trasp tosap/2013/006 - SFOGGIA ALM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7" table:style-name="ce3">
            <text:p>7</text:p>
          </table:table-cell>
          <table:table-cell office:value-type="date" office:date-value="2013-04-17T00:00:00" table:style-name="ce5">
            <text:p>17/04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7%20-%20DE%20BIANCHI%20TARQUINIOx.pdf">http://sac3.halleysac.it/c026080/images/amm trasp tosap/2013/007 - DE BIANCHI TARQUINIO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8" table:style-name="ce3">
            <text:p>8</text:p>
          </table:table-cell>
          <table:table-cell office:value-type="date" office:date-value="2013-04-17T00:00:00" table:style-name="ce5">
            <text:p>17/04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8%20-%20GUAIN%20COSTRUZIONIx.pdf">http://sac3.halleysac.it/c026080/images/amm trasp tosap/2013/008 - GUAIN COSTRUZIONI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9" table:style-name="ce3">
            <text:p>9</text:p>
          </table:table-cell>
          <table:table-cell office:value-type="date" office:date-value="2013-05-03T00:00:00" table:style-name="ce5">
            <text:p>03/05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09%20-%20VILLANOVA%20GIANFRANCOx.pdf">http://sac3.halleysac.it/c026080/images/amm trasp tosap/2013/009 - VILLANOVA GIANFRANCO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10" table:style-name="ce3">
            <text:p>10</text:p>
          </table:table-cell>
          <table:table-cell office:value-type="date" office:date-value="2013-05-03T00:00:00" table:style-name="ce5">
            <text:p>03/05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0%20-%20INDIPENDENZA%20VENETAx.pdf">http://sac3.halleysac.it/c026080/images/amm trasp tosap/2013/010 - INDIPENDENZA VENET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11" table:style-name="ce3">
            <text:p>11</text:p>
          </table:table-cell>
          <table:table-cell office:value-type="date" office:date-value="2013-05-17T00:00:00" table:style-name="ce5">
            <text:p>17/05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1%20-%20LIONS%20CLUBx.pdf">http://sac3.halleysac.it/c026080/images/amm trasp tosap/2013/011 - LIONS CLUB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12" table:style-name="ce3">
            <text:p>12</text:p>
          </table:table-cell>
          <table:table-cell office:value-type="date" office:date-value="2013-05-17T00:00:00" table:style-name="ce5">
            <text:p>17/05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2%20-%20PRO%20LOCO%20SERNAGLIA%20_Festa%20bisi%20e%20asparago_x.pdf">http://sac3.halleysac.it/c026080/images/amm trasp tosap/2013/012 - PRO LOCO SERNAGLIA _Festa bisi e asparago_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13" table:style-name="ce3">
            <text:p>13</text:p>
          </table:table-cell>
          <table:table-cell office:value-type="date" office:date-value="2013-05-21T00:00:00" table:style-name="ce5">
            <text:p>21/05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3%20-%20LEGAMBIENTEx.pdf">http://sac3.halleysac.it/c026080/images/amm trasp tosap/2013/013 - LEGAMBIENTE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14" table:style-name="ce3">
            <text:p>14</text:p>
          </table:table-cell>
          <table:table-cell office:value-type="date" office:date-value="2013-05-30T00:00:00" table:style-name="ce5">
            <text:p>30/05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4%20-%20AMICI%20GAIAx.pdf">http://sac3.halleysac.it/c026080/images/amm trasp tosap/2013/014 - AMICI GAI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15" table:style-name="ce3">
            <text:p>15</text:p>
          </table:table-cell>
          <table:table-cell office:value-type="date" office:date-value="2013-05-30T00:00:00" table:style-name="ce5">
            <text:p>30/05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5%20-%20INDIPENDENZA%20VENETAx.pdf">http://sac3.halleysac.it/c026080/images/amm trasp tosap/2013/015 - INDIPENDENZA VENET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16" table:style-name="ce3">
            <text:p>16</text:p>
          </table:table-cell>
          <table:table-cell office:value-type="date" office:date-value="2013-06-12T00:00:00" table:style-name="ce5">
            <text:p>12/06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6%20-%20PERLAPIAVEx.pdf">http://sac3.halleysac.it/c026080/images/amm trasp tosap/2013/016 - PERLAPIAVE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17" table:style-name="ce3">
            <text:p>17</text:p>
          </table:table-cell>
          <table:table-cell office:value-type="date" office:date-value="2013-06-12T00:00:00" table:style-name="ce5">
            <text:p>12/06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7%20-%20FONDAZIONE%20IL%20NS%20DOMANI%20ONLUSx.pdf">http://sac3.halleysac.it/c026080/images/amm trasp tosap/2013/017 - FONDAZIONE IL NS DOMANI ONLUS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18" table:style-name="ce3">
            <text:p>18</text:p>
          </table:table-cell>
          <table:table-cell office:value-type="date" office:date-value="2013-06-12T00:00:00" table:style-name="ce5">
            <text:p>12/06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8%20-%20FONDAZIONE%20IL%20NS%20DOMANI%20ONLUSx.pdf">http://sac3.halleysac.it/c026080/images/amm trasp tosap/2013/018 - FONDAZIONE IL NS DOMANI ONLUS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19" table:style-name="ce3">
            <text:p>19</text:p>
          </table:table-cell>
          <table:table-cell office:value-type="date" office:date-value="2013-06-17T00:00:00" table:style-name="ce5">
            <text:p>17/06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19%20-%20IMPRESA%20GAP%20SRLx.pdf">http://sac3.halleysac.it/c026080/images/amm trasp tosap/2013/019 - IMPRESA GAP SRL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20" table:style-name="ce3">
            <text:p>20</text:p>
          </table:table-cell>
          <table:table-cell office:value-type="date" office:date-value="2013-06-18T00:00:00" table:style-name="ce5">
            <text:p>18/06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0%20-%20PILLONETTO%20VALENTINAx.pdf">http://sac3.halleysac.it/c026080/images/amm trasp tosap/2013/020 - PILLONETTO VALENTIN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21" table:style-name="ce3">
            <text:p>21</text:p>
          </table:table-cell>
          <table:table-cell office:value-type="date" office:date-value="2013-06-20T00:00:00" table:style-name="ce5">
            <text:p>20/06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1%20-%20BINOTTO%20LORISx.pdf">http://sac3.halleysac.it/c026080/images/amm trasp tosap/2013/021 - BINOTTO LORIS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22" table:style-name="ce3">
            <text:p>22</text:p>
          </table:table-cell>
          <table:table-cell office:value-type="date" office:date-value="2013-06-24T00:00:00" table:style-name="ce5">
            <text:p>24/06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2%20-%20APPIUMA%20VITTORIOx.pdf">http://sac3.halleysac.it/c026080/images/amm trasp tosap/2013/022 - APPIUMA VITTORIO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23" table:style-name="ce3">
            <text:p>23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3%20-%20PRO%20LOCO%20SERNAGLIA%20_Teatro%20sotto%20le%20stelle_x.pdf">http://sac3.halleysac.it/c026080/images/amm trasp tosap/2013/023 - PRO LOCO SERNAGLIA _Teatro sotto le stelle_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24" table:style-name="ce3">
            <text:p>24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4%20-%20GUAIN%20COSTRUZIONIx.pdf">http://sac3.halleysac.it/c026080/images/amm trasp tosap/2013/024 - GUAIN COSTRUZIONI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25" table:style-name="ce3">
            <text:p>25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5%20-%20PIZZERIA%20IN%20PIAZZA%20_dal%2001-01-2013%20al%2031-12-2016_x.pdf">http://sac3.halleysac.it/c026080/images/amm trasp tosap/2013/025 - PIZZERIA IN PIAZZA _dal 01-01-2013 al 31-12-2016_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26" table:style-name="ce3">
            <text:p>26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6%20-%20BAR%20SAN%20ROCCOx.pdf">http://sac3.halleysac.it/c026080/images/amm trasp tosap/2013/026 - BAR SAN ROCCO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27" table:style-name="ce3">
            <text:p>27</text:p>
          </table:table-cell>
          <table:table-cell office:value-type="date" office:date-value="2013-08-01T00:00:00" table:style-name="ce5">
            <text:p>01/08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7%20-%20PARROCCHIA%20FALZE_-%20falzetissima%20estate%202013x.pdf">http://sac3.halleysac.it/c026080/images/amm trasp tosap/2013/027 - PARROCCHIA FALZE_- falzetissima estate 2013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28" table:style-name="ce3">
            <text:p>28</text:p>
          </table:table-cell>
          <table:table-cell office:value-type="date" office:date-value="2013-08-09T00:00:00" table:style-name="ce5">
            <text:p>09/08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8%20-%20MASUTTI%20ANTONELLAx.pdf">http://sac3.halleysac.it/c026080/images/amm trasp tosap/2013/028 - MASUTTI ANTONELLA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29" table:style-name="ce3">
            <text:p>29</text:p>
          </table:table-cell>
          <table:table-cell office:value-type="date" office:date-value="2013-08-13T00:00:00" table:style-name="ce5">
            <text:p>13/08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29%20-PRO%20LOCO%20SERNAGLIA%20_Festa%20San%20Rocco_x.pdf">http://sac3.halleysac.it/c026080/images/amm trasp tosap/2013/029 -PRO LOCO SERNAGLIA _Festa San Rocco_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0" table:style-name="ce3">
            <text:p>30</text:p>
          </table:table-cell>
          <table:table-cell office:value-type="date" office:date-value="2013-08-27T00:00:00" table:style-name="ce5">
            <text:p>27/08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0%20-IMPRESA%20EDILE%20BORTOTx.pdf">http://sac3.halleysac.it/c026080/images/amm trasp tosap/2013/030 -IMPRESA EDILE BORTOTx.pdf<text:line-break/>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RIZZAZIONE</text:p>
          </table:table-cell>
          <table:table-cell office:value-type="float" office:value="31" table:style-name="ce3">
            <text:p>31</text:p>
          </table:table-cell>
          <table:table-cell office:value-type="date" office:date-value="2013-09-13T00:00:00" table:style-name="ce5">
            <text:p>13/09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1%20-PRO%20LOCO%20SERNAGLIA%20_Festa%20del%20pesce_x.pdf">http://sac3.halleysac.it/c026080/images/amm trasp tosap/2013/031 -PRO LOCO SERNAGLIA _Festa del pesce_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2" table:style-name="ce3">
            <text:p>32</text:p>
          </table:table-cell>
          <table:table-cell office:value-type="date" office:date-value="2013-09-16T00:00:00" table:style-name="ce5">
            <text:p>16/09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2%20-%20GUAIN%20COSTRUZIONIx.pdf">http://sac3.halleysac.it/c026080/images/amm trasp tosap/2013/032 - GUAIN COSTRUZIONI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3" table:style-name="ce3">
            <text:p>33</text:p>
          </table:table-cell>
          <table:table-cell office:value-type="date" office:date-value="2013-09-24T00:00:00" table:style-name="ce5">
            <text:p>24/09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3%20-%20VILLANOVA%20FERDINANDOx.pdf">http://sac3.halleysac.it/c026080/images/amm trasp tosap/2013/033 - VILLANOVA FERDINANDO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4" table:style-name="ce3">
            <text:p>34</text:p>
          </table:table-cell>
          <table:table-cell office:value-type="string" table:style-name="ce5">
            <text:p>18/10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2%20-%20GUAIN%20COSTRUZIONIx.pdf">http://sac3.halleysac.it/c026080/images/amm trasp tosap/2013/032 - GUAIN COSTRUZIONI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5" table:style-name="ce3">
            <text:p>35</text:p>
          </table:table-cell>
          <table:table-cell office:value-type="date" office:date-value="2013-11-18T00:00:00" table:style-name="ce5">
            <text:p>18/11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5%20-%20GUAIN%20COSTRUZIONIx.pdf">http://sac3.halleysac.it/c026080/images/amm trasp tosap/2013/035 - GUAIN COSTRUZIONI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6" table:style-name="ce3">
            <text:p>36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6%20-%20RALLYx.pdf">http://sac3.halleysac.it/c026080/images/amm trasp tosap/2013/036 - RALLY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7" table:style-name="ce3">
            <text:p>37</text:p>
          </table:table-cell>
          <table:table-cell office:value-type="date" office:date-value="2013-12-03T00:00:00" table:style-name="ce5">
            <text:p>03/12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7%20-%20TESTIMONI%20DI%20GEOVAx.pdf">http://sac3.halleysac.it/c026080/images/amm trasp tosap/2013/037 - TESTIMONI DI GEOVAx.pdf<text:line-break/>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38" table:style-name="ce3">
            <text:p>38</text:p>
          </table:table-cell>
          <table:table-cell office:value-type="date" office:date-value="2013-12-05T00:00:00" table:style-name="ce5">
            <text:p>05/12/2013</text:p>
          </table:table-cell>
          <table:table-cell office:value-type="string" table:style-name="ce4">
            <text:p>Autorizzazione Occupazione suolo pubblico<text:s/>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0">
            <text:p><text:a xlink:href="http://sac3.halleysac.it/c026080/images/amm%20trasp%20tosap/2013/038%20-%20AIL%20_vendita%20stelle%20di%20natale_x.pdf">http://sac3.halleysac.it/c026080/images/amm trasp tosap/2013/038 - AIL _vendita stelle di natale_x.pdf<text:line-break/></text:a></text:p>
          </table:table-cell>
          <table:table-cell table:number-columns-repeated="16377"/>
        </table:table-row>
        <table:table-row table:number-rows-repeated="1048537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.bin</meta:initial-creator>
    <dc:creator>Lucia Favero</dc:creator>
    <meta:creation-date>2010-10-14T15:03:29Z</meta:creation-date>
    <dc:date>2014-05-30T07:17:06Z</dc:date>
    <meta:print-date>2014-05-30T07:09:47Z</meta:print-date>
  </office:meta>
</office:document-meta>
</file>