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0" table:style-name="ce5">
            <text:p>650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8">
            <text:p><text:a xlink:href="http://sac3.halleysac.it/c026080/images/amm%20trasparente%20aut%20polizia/pubblica%20sicurezza/2014/650%20PS.pdf">http://sac3.halleysac.it/c026080/images/amm trasparente aut polizia/pubblica sicurezza/2014/650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1" table:style-name="ce5">
            <text:p>651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1%20PS.pdf">http://sac3.halleysac.it/c026080/images/amm trasparente aut polizia/pubblica sicurezza/2014/651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2" table:style-name="ce5">
            <text:p>652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2%20PS.pdf">http://sac3.halleysac.it/c026080/images/amm trasparente aut polizia/pubblica sicurezza/2014/652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3" table:style-name="ce5">
            <text:p>653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3%20PS.pdf">http://sac3.halleysac.it/c026080/images/amm trasparente aut polizia/pubblica sicurezza/2014/653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4" table:style-name="ce5">
            <text:p>654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4%20PS.pdf">http://sac3.halleysac.it/c026080/images/amm trasparente aut polizia/pubblica sicurezza/2014/654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5" table:style-name="ce5">
            <text:p>655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5%20PS.pdf">http://sac3.halleysac.it/c026080/images/amm trasparente aut polizia/pubblica sicurezza/2014/655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6" table:style-name="ce5">
            <text:p>656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6%20PS.pdf">http://sac3.halleysac.it/c026080/images/amm trasparente aut polizia/pubblica sicurezza/2014/656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7" table:style-name="ce5">
            <text:p>657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7%20PS.pdf">http://sac3.halleysac.it/c026080/images/amm trasparente aut polizia/pubblica sicurezza/2014/657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8" table:style-name="ce5">
            <text:p>658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8%20PS.pdf">http://sac3.halleysac.it/c026080/images/amm trasparente aut polizia/pubblica sicurezza/2014/658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59" table:style-name="ce5">
            <text:p>659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59%20PS.pdf">http://sac3.halleysac.it/c026080/images/amm trasparente aut polizia/pubblica sicurezza/2014/659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0" table:style-name="ce5">
            <text:p>660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0%20PS.pdf">http://sac3.halleysac.it/c026080/images/amm trasparente aut polizia/pubblica sicurezza/2014/660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1" table:style-name="ce5">
            <text:p>661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1%20PS.pdf">http://sac3.halleysac.it/c026080/images/amm trasparente aut polizia/pubblica sicurezza/2014/661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2" table:style-name="ce5">
            <text:p>662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2%20PS.pdf">http://sac3.halleysac.it/c026080/images/amm trasparente aut polizia/pubblica sicurezza/2014/662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3" table:style-name="ce5">
            <text:p>663</text:p>
          </table:table-cell>
          <table:table-cell office:value-type="string" table:style-name="ce6">
            <text:p>05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3%20PS.pdf">http://sac3.halleysac.it/c026080/images/amm trasparente aut polizia/pubblica sicurezza/2014/663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4" table:style-name="ce5">
            <text:p>664</text:p>
          </table:table-cell>
          <table:table-cell office:value-type="string" table:style-name="ce6">
            <text:p>06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4%20PS.pdf">http://sac3.halleysac.it/c026080/images/amm trasparente aut polizia/pubblica sicurezza/2014/664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5" table:style-name="ce5">
            <text:p>665</text:p>
          </table:table-cell>
          <table:table-cell office:value-type="string" table:style-name="ce6">
            <text:p>06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5%20PS.pdf">http://sac3.halleysac.it/c026080/images/amm trasparente aut polizia/pubblica sicurezza/2014/665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6" table:style-name="ce5">
            <text:p>666</text:p>
          </table:table-cell>
          <table:table-cell office:value-type="string" table:style-name="ce6">
            <text:p>07.02.14</text:p>
          </table:table-cell>
          <table:table-cell office:value-type="string" table:style-name="ce7">
            <text:p>LICENZA PUBBLICO SPETTACOL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6%20PS.pdf">http://sac3.halleysac.it/c026080/images/amm trasparente aut polizia/pubblica sicurezza/2014/666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7" table:style-name="ce5">
            <text:p>667</text:p>
          </table:table-cell>
          <table:table-cell office:value-type="string" table:style-name="ce6">
            <text:p>07.02.14</text:p>
          </table:table-cell>
          <table:table-cell office:value-type="string" table:style-name="ce7">
            <text:p>LICENZA ESERCIZIO SPETTACOLO VIAGGIANTE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7%20PS.pdf">http://sac3.halleysac.it/c026080/images/amm trasparente aut polizia/pubblica sicurezza/2014/667 PS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AUTORIZZAZIONE</text:p>
          </table:table-cell>
          <table:table-cell office:value-type="float" office:value="668" table:style-name="ce5">
            <text:p>668</text:p>
          </table:table-cell>
          <table:table-cell office:value-type="string" table:style-name="ce6">
            <text:p>31.05.14</text:p>
          </table:table-cell>
          <table:table-cell office:value-type="string" table:style-name="ce7">
            <text:p>LICENZA PUBBLICO SPETTACOL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vedi contenuto</text:p>
          </table:table-cell>
          <table:table-cell office:value-type="string" table:style-name="ce11">
            <text:p><text:a xlink:href="http://sac3.halleysac.it/c026080/images/amm%20trasparente%20aut%20polizia/pubblica%20sicurezza/2014/668%20PS.pdf">http://sac3.halleysac.it/c026080/images/amm trasparente aut polizia/pubblica sicurezza/2014/668 PS.pdf</text:a></text:p>
          </table:table-cell>
          <table:table-cell table:number-columns-repeated="16377" table:style-name="ce1"/>
        </table:table-row>
        <table:table-row table:number-rows-repeated="6" table:style-name="ro3">
          <table:table-cell table:style-name="ce4"/>
          <table:table-cell table:style-name="ce5"/>
          <table:table-cell table:style-name="ce6"/>
          <table:table-cell table:number-columns-repeated="3" table:style-name="ce7"/>
          <table:table-cell table:style-name="ce9"/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4-07-16T17:35:02Z</dc:date>
    <meta:print-date>2014-05-30T07:09:47Z</meta:print-date>
  </office:meta>
</office:document-meta>
</file>