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 style:font-family-generic="swiss"/>
    </style:style>
    <style:style style:name="ce14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PROVVEDIMENTO NUMERO</text:p>
          </table:table-cell>
          <table:table-cell office:value-type="string" table:style-name="ce3">
            <text:p><text:s/>PROVVEDIMENTO DATA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SPESA PREVISTA</text:p>
          </table:table-cell>
          <table:table-cell office:value-type="string" table:style-name="ce9">
            <text:p>ESTREMI DEL FASCICOLO</text:p>
          </table:table-cell>
          <table:table-cell office:value-type="string" table:style-name="ce12">
            <text:p>CONTENU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1" table:style-name="ce5">
            <text:p>1</text:p>
          </table:table-cell>
          <table:table-cell office:value-type="date" office:date-value="2014-01-16T00:00:00" table:style-name="ce6">
            <text:p>16/01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01%20-%20GUAIN%20COSTRUZIONIx.pdf">http://sac3.halleysac.it/c026080/images/amm trasp tosap/2014/001 - GUAIN COSTRUZIONI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05/02/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02%20-%20GABRIELI%20GESSJ%20_San%20Valentino%202014_x.pdf">http://sac3.halleysac.it/c026080/images/amm trasp tosap/2014/002 - GABRIELI GESSJ _San Valentino 2014_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05/02/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4">
            <text:p><text:a xlink:href="http://sac3.halleysac.it/c026080/images/amm%20trasp%20tosap/2014/003%20-%20MURER%20ELISA%20_San%20Valentino%202014_x.pdf">http://sac3.halleysac.it/c026080/images/amm trasp tosap/2014/003 - MURER ELISA _San Valentino 2014_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4" table:style-name="ce5">
            <text:p>4</text:p>
          </table:table-cell>
          <table:table-cell office:value-type="date" office:date-value="2014-02-07T00:00:00" table:style-name="ce6">
            <text:p>07/02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04%20-PRO%20LOCO%20SERNAGLIA%20_San%20Valentino%202014_x.pdf">http://sac3.halleysac.it/c026080/images/amm trasp tosap/2014/004 -PRO LOCO SERNAGLIA _San Valentino 2014_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5" table:style-name="ce5">
            <text:p>5</text:p>
          </table:table-cell>
          <table:table-cell office:value-type="date" office:date-value="2014-02-13T00:00:00" table:style-name="ce6">
            <text:p>13/02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4">
            <text:p><text:a xlink:href="http://sac3.halleysac.it/c026080/images/amm%20trasp%20tosap/2014/005%20-%20GUAIN%20COSTRUZIONIx.pdf">http://sac3.halleysac.it/c026080/images/amm trasp tosap/2014/005 - GUAIN COSTRUZIONI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6" table:style-name="ce5">
            <text:p>6</text:p>
          </table:table-cell>
          <table:table-cell office:value-type="date" office:date-value="2014-02-13T00:00:00" table:style-name="ce6">
            <text:p>13/02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06%20-%20TESTIMONI%20DI%20GEOVAx.pdf">http://sac3.halleysac.it/c026080/images/amm trasp tosap/2014/006 - TESTIMONI DI GEOVA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7" table:style-name="ce5">
            <text:p>7</text:p>
          </table:table-cell>
          <table:table-cell office:value-type="date" office:date-value="2014-03-13T00:00:00" table:style-name="ce6">
            <text:p>13/03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07%20-%20DAL%20CIN%20GIUSEPPE%20-%20TINTEGGIATURAx.pdf">http://sac3.halleysac.it/c026080/images/amm trasp tosap/2014/007 - DAL CIN GIUSEPPE - TINTEGGIATURA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8" table:style-name="ce5">
            <text:p>8</text:p>
          </table:table-cell>
          <table:table-cell office:value-type="date" office:date-value="2014-03-25T00:00:00" table:style-name="ce6">
            <text:p>25/03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08%20-%20GUAIN%20COSTRUZIONIx.pdf">http://sac3.halleysac.it/c026080/images/amm trasp tosap/2014/008 - GUAIN COSTRUZIONI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9" table:style-name="ce5">
            <text:p>9</text:p>
          </table:table-cell>
          <table:table-cell office:value-type="date" office:date-value="2014-03-25T00:00:00" table:style-name="ce6">
            <text:p>25/03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09%20-%20DAL%20COL%20ANTONELLA%20-%20MANUTENZIONE%20TETTOx.pdf">http://sac3.halleysac.it/c026080/images/amm trasp tosap/2014/009 - DAL COL ANTONELLA - MANUTENZIONE TETTO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10" table:style-name="ce5">
            <text:p>10</text:p>
          </table:table-cell>
          <table:table-cell office:value-type="date" office:date-value="2014-03-31T00:00:00" table:style-name="ce6">
            <text:p>31/03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10%20-%20TELEFONO%20AZZURRO%20_fiori%20d_azzurro_x.pdf">http://sac3.halleysac.it/c026080/images/amm trasp tosap/2014/010 - TELEFONO AZZURRO _fiori d_azzurro_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11" table:style-name="ce5">
            <text:p>11</text:p>
          </table:table-cell>
          <table:table-cell office:value-type="date" office:date-value="2014-04-02T00:00:00" table:style-name="ce6">
            <text:p>02/04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11%20-%20AIL%20_vendita%20uova%20di%20Pasqua_x.pdf">http://sac3.halleysac.it/c026080/images/amm trasp tosap/2014/011 - AIL _vendita uova di Pasqua_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12" table:style-name="ce5">
            <text:p>12</text:p>
          </table:table-cell>
          <table:table-cell office:value-type="date" office:date-value="2014-04-10T00:00:00" table:style-name="ce6">
            <text:p>10/04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12%20-%20GUAIN%20COSTRUZIONIx.pdf">http://sac3.halleysac.it/c026080/images/amm trasp tosap/2014/012 - GUAIN COSTRUZIONI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13" table:style-name="ce5">
            <text:p>13</text:p>
          </table:table-cell>
          <table:table-cell office:value-type="date" office:date-value="2014-04-10T00:00:00" table:style-name="ce6">
            <text:p>10/04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13%20-%20A%20DI%20DUE%20SRL%20-%20MANUTENZIONE%20TETTOx.pdf">http://sac3.halleysac.it/c026080/images/amm trasp tosap/2014/013 - A DI DUE SRL - MANUTENZIONE TETTO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14" table:style-name="ce5">
            <text:p>14</text:p>
          </table:table-cell>
          <table:table-cell office:value-type="date" office:date-value="2014-04-22T00:00:00" table:style-name="ce6">
            <text:p>22/04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14%20-%20TESTIMONI%20DI%20GEOVAx.pdf">http://sac3.halleysac.it/c026080/images/amm trasp tosap/2014/014 - TESTIMONI DI GEOVA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15" table:style-name="ce5">
            <text:p>15</text:p>
          </table:table-cell>
          <table:table-cell office:value-type="date" office:date-value="2014-04-22T00:00:00" table:style-name="ce6">
            <text:p>22/04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15%20-%20AIDO%20_un%20fiore%20x%20la%20vita%20-%20Sernaglia_x.pdf">http://sac3.halleysac.it/c026080/images/amm trasp tosap/2014/015 - AIDO _un fiore x la vita - Sernaglia_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16" table:style-name="ce5">
            <text:p>16</text:p>
          </table:table-cell>
          <table:table-cell office:value-type="date" office:date-value="2014-04-22T00:00:00" table:style-name="ce6">
            <text:p>22/04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16%20-%20AIDO%20_un%20fiore%20x%20la%20vita%20-%20Falze_x.pdf">http://sac3.halleysac.it/c026080/images/amm trasp tosap/2014/016 - AIDO _un fiore x la vita - Falze_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17" table:style-name="ce5">
            <text:p>17</text:p>
          </table:table-cell>
          <table:table-cell office:value-type="date" office:date-value="2014-05-16T00:00:00" table:style-name="ce6">
            <text:p>16/05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17%20-%20INTESA%20COMUNEx.pdf">http://sac3.halleysac.it/c026080/images/amm trasp tosap/2014/017 - INTESA COMUNE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18" table:style-name="ce5">
            <text:p>18</text:p>
          </table:table-cell>
          <table:table-cell office:value-type="date" office:date-value="2014-05-16T00:00:00" table:style-name="ce6">
            <text:p>16/05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5">
            <text:p>http://sac3.halleysac.it/c026080/images/amm trasp tosap/2014/018 - SERNAGLIA UNITAx.pd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19" table:style-name="ce5">
            <text:p>19</text:p>
          </table:table-cell>
          <table:table-cell office:value-type="date" office:date-value="2014-05-20T00:00:00" table:style-name="ce6">
            <text:p>20/05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19%20-%20CGILx.pdf">http://sac3.halleysac.it/c026080/images/amm trasp tosap/2014/019 - CGIL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20" table:style-name="ce5">
            <text:p>20</text:p>
          </table:table-cell>
          <table:table-cell office:value-type="date" office:date-value="2014-05-27T00:00:00" table:style-name="ce6">
            <text:p>27/05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4">
            <text:p><text:a xlink:href="http://sac3.halleysac.it/c026080/images/amm%20trasp%20tosap/2014/020%20-%20PERLAPIAVEx_1_.pdf">http://sac3.halleysac.it/c026080/images/amm trasp tosap/2014/020 - PERLAPIAVEx_1_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21" table:style-name="ce5">
            <text:p>21</text:p>
          </table:table-cell>
          <table:table-cell office:value-type="date" office:date-value="2014-06-06T00:00:00" table:style-name="ce6">
            <text:p>06/06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21%20-%20CAPPELLINI%20DANIELEx.pdf">http://sac3.halleysac.it/c026080/images/amm trasp tosap/2014/021 - CAPPELLINI DANIELE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22" table:style-name="ce5">
            <text:p>22</text:p>
          </table:table-cell>
          <table:table-cell office:value-type="date" office:date-value="2014-06-12T00:00:00" table:style-name="ce6">
            <text:p>12/06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22%20-%20LEGAMBIENTEx.pdf">http://sac3.halleysac.it/c026080/images/amm trasp tosap/2014/022 - LEGAMBIENTE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23" table:style-name="ce5">
            <text:p>23</text:p>
          </table:table-cell>
          <table:table-cell office:value-type="date" office:date-value="2014-06-26T00:00:00" table:style-name="ce6">
            <text:p>26/06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23%20-%20TESTIMONI%20DI%20GEOVAx.pdf">http://sac3.halleysac.it/c026080/images/amm trasp tosap/2014/023 - TESTIMONI DI GEOVAx.pdf</text:a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24" table:style-name="ce5">
            <text:p>24</text:p>
          </table:table-cell>
          <table:table-cell office:value-type="date" office:date-value="2014-06-26T00:00:00" table:style-name="ce6">
            <text:p>26/06/2014</text:p>
          </table:table-cell>
          <table:table-cell office:value-type="string" table:style-name="ce10">
            <text:p>Autorizzazione Occupazione suolo pubblico<text:s/>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<text:a xlink:href="http://sac3.halleysac.it/c026080/images/amm%20trasp%20tosap/2014/024-%20PRO%20LOCO%20SERNAGLIA%20_Teatro%20sotto%20le%20stelle_x.pdf">http://sac3.halleysac.it/c026080/images/amm trasp tosap/2014/024- PRO LOCO SERNAGLIA _Teatro sotto le stelle_x.pdf</text:a>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o.bin</meta:initial-creator>
    <dc:creator>Lucia Favero</dc:creator>
    <meta:creation-date>2010-10-14T15:03:29Z</meta:creation-date>
    <dc:date>2014-08-25T06:52:00Z</dc:date>
  </office:meta>
</office:document-meta>
</file>