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 Bene</text:p>
          </table:table-cell>
          <table:table-cell office:value-type="string" table:style-name="ce1">
            <text:p>Natura del Bene</text:p>
          </table:table-cell>
          <table:table-cell office:value-type="string" table:style-name="ce1">
            <text:p>Stato di Accatastamento</text:p>
          </table:table-cell>
          <table:table-cell office:value-type="string" table:style-name="ce1">
            <text:p>Tipo di Catasto</text:p>
          </table:table-cell>
          <table:table-cell office:value-type="string" table:style-name="ce1">
            <text:p>Codice Comune</text:p>
          </table:table-cell>
          <table:table-cell office:value-type="string" table:style-name="ce1">
            <text:p>Sezione Amministrativa/Censuaria</text:p>
          </table:table-cell>
          <table:table-cell office:value-type="string" table:style-name="ce1">
            <text:p>Sezione Urbana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Particella Mappale/Numeratore</text:p>
          </table:table-cell>
          <table:table-cell office:value-type="string" table:style-name="ce1">
            <text:p>Denominatore</text:p>
          </table:table-cell>
          <table:table-cell office:value-type="string" table:style-name="ce1">
            <text:p>Tipo Particella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Codice Identificativo del Bene Non Accatastat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Numero Civico</text:p>
          </table:table-cell>
          <table:table-cell office:value-type="string" table:style-name="ce1">
            <text:p>Denominazione del Bene</text:p>
          </table:table-cell>
          <table:table-cell office:value-type="string" table:style-name="ce1">
            <text:p>Tipologia del Fabbricato</text:p>
          </table:table-cell>
          <table:table-cell office:value-type="string" table:style-name="ce1">
            <text:p>Tipologia del Terreno</text:p>
          </table:table-cell>
          <table:table-cell office:value-type="string" table:style-name="ce1">
            <text:p>Superficie (mq)</text:p>
          </table:table-cell>
          <table:table-cell office:value-type="string" table:style-name="ce1">
            <text:p>Cubatura (mc)</text:p>
          </table:table-cell>
          <table:table-cell office:value-type="string" table:style-name="ce1">
            <text:p>Superficie Aree Pertinenziali (mq)</text:p>
          </table:table-cell>
          <table:table-cell office:value-type="string" table:style-name="ce1">
            <text:p>Superficie di Riferimento (mq)</text:p>
          </table:table-cell>
          <table:table-cell office:value-type="string" table:style-name="ce1">
            <text:p>Epoca di Costruzione dell'Immobile</text:p>
          </table:table-cell>
          <table:table-cell office:value-type="string" table:style-name="ce1">
            <text:p>Vincolo Culturale/Paesaggistico</text:p>
          </table:table-cell>
          <table:table-cell office:value-type="string" table:style-name="ce1">
            <text:p>Natura Giuridica del Bene</text:p>
          </table:table-cell>
          <table:table-cell office:value-type="string" table:style-name="ce1">
            <text:p>Bene Acquisito ai Sensi del Federalismo Demaniale</text:p>
          </table:table-cell>
          <table:table-cell office:value-type="string" table:style-name="ce1">
            <text:p>Diritti Gravanti sul Bene</text:p>
          </table:table-cell>
          <table:table-cell office:value-type="string" table:style-name="ce1">
            <text:p>Bene Confiscato alla Criminalità Organizzata</text:p>
          </table:table-cell>
          <table:table-cell office:value-type="string" table:style-name="ce1">
            <text:p>Valore di Mercato dell'Unità Immobiliare/Terreno</text:p>
          </table:table-cell>
          <table:table-cell office:value-type="string" table:style-name="ce1">
            <text:p>Anno della Stima del Valore di Mercato</text:p>
          </table:table-cell>
          <table:table-cell office:value-type="string" table:style-name="ce1">
            <text:p>Segnalazione per Cessione/Valorizzazione del Bene Immobile</text:p>
          </table:table-cell>
          <table:table-cell office:value-type="string" table:style-name="ce1">
            <text:p>Utilizzo del Bene Immobile</text:p>
          </table:table-cell>
          <table:table-cell office:value-type="string" table:style-name="ce1">
            <text:p>Finalità (Fabbricati)</text:p>
          </table:table-cell>
          <table:table-cell office:value-type="string" table:style-name="ce1">
            <text:p>Finalità (Terreni)</text:p>
          </table:table-cell>
          <table:table-cell office:value-type="string" table:style-name="ce1">
            <text:p>Altra Finalità</text:p>
          </table:table-cell>
          <table:table-cell office:value-type="string" table:style-name="ce1">
            <text:p>Id Compendio</text:p>
          </table:table-cell>
          <table:table-cell office:value-type="string" table:style-name="ce1">
            <text:p>Codice Compendio</text:p>
          </table:table-cell>
          <table:table-cell office:value-type="string" table:style-name="ce1">
            <text:p>Tipo Compendio</text:p>
          </table:table-cell>
          <table:table-cell office:value-type="string" table:style-name="ce1">
            <text:p>Denominazione Compendio</text:p>
          </table:table-cell>
          <table:table-cell office:value-type="string" table:style-name="ce1">
            <text:p>Titolo Proprietà</text:p>
          </table:table-cell>
          <table:table-cell office:value-type="string" table:style-name="ce1">
            <text:p>Titolo Detenzione</text:p>
          </table:table-cell>
          <table:table-cell office:value-type="string" table:style-name="ce1">
            <text:p>Ente Manutentore dei Dati del Bene (Codice fiscale)</text:p>
          </table:table-cell>
          <table:table-cell office:value-type="string" table:style-name="ce1">
            <text:p>Ente Manutentore dei Dati del Bene (Denominazione)</text:p>
          </table:table-cell>
          <table:table-cell office:value-type="string" table:style-name="ce1">
            <text:p>Anomalia su Utilizzo e Finalità (bloccante)</text:p>
          </table:table-cell>
          <table:table-cell office:value-type="string" table:style-name="ce1">
            <text:p>Anomalia Superficie/Cubatura Troppo Alta (bloccante)</text:p>
          </table:table-cell>
          <table:table-cell office:value-type="string" table:style-name="ce1">
            <text:p>Anomalia Superficie/Cubatura Troppo Bassa (non bloccante)</text:p>
          </table:table-cell>
          <table:table-cell office:value-type="string" table:style-name="ce1">
            <text:p>Anomalia Riscontro con Catasto (non bloccante)</text:p>
          </table:table-cell>
          <table:table-cell office:value-type="string" table:style-name="ce1">
            <text:p>Anomalia Assenza Geolocalizzazione (non bloccante)</text:p>
          </table:table-cell>
          <table:table-cell office:value-type="string" table:style-name="ce1">
            <text:p>Anomalia Non Bloccante (warning)</text:p>
          </table:table-cell>
          <table:table-cell office:value-type="string" table:style-name="ce1">
            <text:p>Anomalia Bloccante (bloccante)</text:p>
          </table:table-cell>
          <table:table-cell table:number-columns-repeated="16333"/>
        </table:table-row>
        <table:table-row table:style-name="ro1">
          <table:table-cell office:value-type="float" office:value="2765280" table:style-name="ce1">
            <text:p>2765280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78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4015" table:style-name="ce1">
            <text:p>2764015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34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5460" table:style-name="ce2">
            <text:p>5.460</text:p>
          </table:table-cell>
          <table:table-cell table:number-columns-repeated="2" table:style-name="ce1"/>
          <table:table-cell office:value-type="float" office:value="5460" table:style-name="ce2">
            <text:p>5.460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21840" table:style-name="ce2">
            <text:p>21.840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3882" table:style-name="ce1">
            <text:p>2763882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364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678" table:style-name="ce2">
            <text:p>2.678</text:p>
          </table:table-cell>
          <table:table-cell table:number-columns-repeated="2" table:style-name="ce1"/>
          <table:table-cell office:value-type="float" office:value="2678" table:style-name="ce2">
            <text:p>2.678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10712" table:style-name="ce2">
            <text:p>10.712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3855" table:style-name="ce1">
            <text:p>2763855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178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1287" table:style-name="ce2">
            <text:p>1.287</text:p>
          </table:table-cell>
          <table:table-cell table:number-columns-repeated="2" table:style-name="ce1"/>
          <table:table-cell office:value-type="float" office:value="1287" table:style-name="ce2">
            <text:p>1.287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5148" table:style-name="ce2">
            <text:p>5.148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3838" table:style-name="ce1">
            <text:p>2763838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177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361" table:style-name="ce2">
            <text:p>2.361</text:p>
          </table:table-cell>
          <table:table-cell table:number-columns-repeated="2" table:style-name="ce1"/>
          <table:table-cell office:value-type="float" office:value="2361" table:style-name="ce2">
            <text:p>2.361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9444" table:style-name="ce2">
            <text:p>9.444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3762" table:style-name="ce1">
            <text:p>2763762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179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4825" table:style-name="ce2">
            <text:p>4.825</text:p>
          </table:table-cell>
          <table:table-cell table:number-columns-repeated="2" table:style-name="ce1"/>
          <table:table-cell office:value-type="float" office:value="4825" table:style-name="ce2">
            <text:p>4.825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19300" table:style-name="ce2">
            <text:p>19.300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3608" table:style-name="ce1">
            <text:p>2763608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365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1063" table:style-name="ce2">
            <text:p>1.063</text:p>
          </table:table-cell>
          <table:table-cell table:number-columns-repeated="2" table:style-name="ce1"/>
          <table:table-cell office:value-type="float" office:value="1063" table:style-name="ce2">
            <text:p>1.063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4252" table:style-name="ce2">
            <text:p>4.252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3438" table:style-name="ce1">
            <text:p>2763438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176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ol San Martino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TERRENI PALU'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5414" table:style-name="ce2">
            <text:p>5.414</text:p>
          </table:table-cell>
          <table:table-cell table:number-columns-repeated="2" table:style-name="ce1"/>
          <table:table-cell office:value-type="float" office:value="5414" table:style-name="ce2">
            <text:p>5.414</text:p>
          </table:table-cell>
          <table:table-cell table:style-name="ce1"/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disponibile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21656" table:style-name="ce2">
            <text:p>21.656</text:p>
          </table:table-cell>
          <table:table-cell office:value-type="float" office:value="2019" table:style-name="ce2">
            <text:p>2.019</text:p>
          </table:table-cell>
          <table:table-cell office:value-type="string" table:style-name="ce1">
            <text:p>Vendita (1)</text:p>
          </table:table-cell>
          <table:table-cell office:value-type="string" table:style-name="ce1">
            <text:p>In ristrutturazione/manutenzione (4)</text:p>
          </table:table-cell>
          <table:table-cell table:number-columns-repeated="3" table:style-name="ce1"/>
          <table:table-cell office:value-type="float" office:value="55757" table:style-name="ce1">
            <text:p>55757</text:p>
          </table:table-cell>
          <table:table-cell office:value-type="string" table:style-name="ce1">
            <text:p>[01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Terreni Palù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211761" table:style-name="ce1">
            <text:p>221176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777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AREE DEL CENTRO RACCOLTA DIFFERENZIAT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3433" table:style-name="ce2">
            <text:p>3.433</text:p>
          </table:table-cell>
          <table:table-cell table:number-columns-repeated="2" table:style-name="ce1"/>
          <table:table-cell office:value-type="float" office:value="3433" table:style-name="ce2">
            <text:p>3.433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office:value-type="float" office:value="55767" table:style-name="ce1">
            <text:p>55767</text:p>
          </table:table-cell>
          <table:table-cell office:value-type="string" table:style-name="ce1">
            <text:p>[02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Ex-discarica S0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91394" table:style-name="ce1">
            <text:p>2191394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1315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DI SOSTA VIALE DIVISIONE JULI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4030" table:style-name="ce2">
            <text:p>4.030</text:p>
          </table:table-cell>
          <table:table-cell table:number-columns-repeated="2" table:style-name="ce1"/>
          <table:table-cell office:value-type="float" office:value="4030" table:style-name="ce2">
            <text:p>4.03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o (10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91391" table:style-name="ce1">
            <text:p>219139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5]</text:p>
          </table:table-cell>
          <table:table-cell office:value-type="string" table:style-name="ce1">
            <text:p>[38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Masarole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FORNASIER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8067" table:style-name="ce2">
            <text:p>8.067</text:p>
          </table:table-cell>
          <table:table-cell table:number-columns-repeated="2" table:style-name="ce1"/>
          <table:table-cell office:value-type="float" office:value="8067" table:style-name="ce2">
            <text:p>8.067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90341" table:style-name="ce1">
            <text:p>219034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14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1520" table:style-name="ce2">
            <text:p>1.520</text:p>
          </table:table-cell>
          <table:table-cell table:number-columns-repeated="2" table:style-name="ce1"/>
          <table:table-cell office:value-type="float" office:value="1520" table:style-name="ce2">
            <text:p>1.52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90339" table:style-name="ce1">
            <text:p>2190339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135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4630" table:style-name="ce2">
            <text:p>4.630</text:p>
          </table:table-cell>
          <table:table-cell table:number-columns-repeated="2" table:style-name="ce1"/>
          <table:table-cell office:value-type="float" office:value="4630" table:style-name="ce2">
            <text:p>4.63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90336" table:style-name="ce1">
            <text:p>2190336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134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3370" table:style-name="ce2">
            <text:p>3.370</text:p>
          </table:table-cell>
          <table:table-cell table:number-columns-repeated="2" table:style-name="ce1"/>
          <table:table-cell office:value-type="float" office:value="3370" table:style-name="ce2">
            <text:p>3.37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90334" table:style-name="ce1">
            <text:p>2190334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133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5860" table:style-name="ce2">
            <text:p>5.860</text:p>
          </table:table-cell>
          <table:table-cell table:number-columns-repeated="2" table:style-name="ce1"/>
          <table:table-cell office:value-type="float" office:value="5860" table:style-name="ce2">
            <text:p>5.86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65" table:style-name="ce1">
            <text:p>2189865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186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DI SOSTA VIALE DIVISIONE JULI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1448" table:style-name="ce2">
            <text:p>1.448</text:p>
          </table:table-cell>
          <table:table-cell table:number-columns-repeated="2" table:style-name="ce1"/>
          <table:table-cell office:value-type="float" office:value="1448" table:style-name="ce2">
            <text:p>1.448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o (10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60" table:style-name="ce1">
            <text:p>2189860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579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131" table:style-name="ce2">
            <text:p>2.131</text:p>
          </table:table-cell>
          <table:table-cell table:number-columns-repeated="2" table:style-name="ce1"/>
          <table:table-cell office:value-type="float" office:value="2131" table:style-name="ce2">
            <text:p>2.131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58" table:style-name="ce1">
            <text:p>2189858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542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11" table:style-name="ce1">
            <text:p>211</text:p>
          </table:table-cell>
          <table:table-cell table:number-columns-repeated="2" table:style-name="ce1"/>
          <table:table-cell office:value-type="float" office:value="211" table:style-name="ce1">
            <text:p>211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57" table:style-name="ce1">
            <text:p>2189857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54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138" table:style-name="ce1">
            <text:p>138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45" table:style-name="ce1">
            <text:p>2189845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1739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RICREATIVA PRO-LOCO</text:p>
          </table:table-cell>
          <table:table-cell table:style-name="ce1"/>
          <table:table-cell office:value-type="string" table:style-name="ce1">
            <text:p>Parco/Villa Comunale/Giardino Pubblico (5)</text:p>
          </table:table-cell>
          <table:table-cell office:value-type="float" office:value="651" table:style-name="ce1">
            <text:p>651</text:p>
          </table:table-cell>
          <table:table-cell table:number-columns-repeated="2" table:style-name="ce1"/>
          <table:table-cell office:value-type="float" office:value="651" table:style-name="ce1">
            <text:p>651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44" table:style-name="ce1">
            <text:p>2189844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1918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RICREATIVA PRO-LOCO</text:p>
          </table:table-cell>
          <table:table-cell table:style-name="ce1"/>
          <table:table-cell office:value-type="string" table:style-name="ce1">
            <text:p>Parco/Villa Comunale/Giardino Pubblico (5)</text:p>
          </table:table-cell>
          <table:table-cell office:value-type="float" office:value="490" table:style-name="ce1">
            <text:p>490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41" table:style-name="ce1">
            <text:p>218984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1397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RICREATIVA PRO-LOCO</text:p>
          </table:table-cell>
          <table:table-cell table:style-name="ce1"/>
          <table:table-cell office:value-type="string" table:style-name="ce1">
            <text:p>Parco/Villa Comunale/Giardino Pubblico (5)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836" table:style-name="ce1">
            <text:p>2189836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office:value-type="string" table:style-name="ce1">
            <text:p>[1303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RICREATIVA PRO-LOCO</text:p>
          </table:table-cell>
          <table:table-cell table:style-name="ce1"/>
          <table:table-cell office:value-type="string" table:style-name="ce1">
            <text:p>Parco/Villa Comunale/Giardino Pubblico (5)</text:p>
          </table:table-cell>
          <table:table-cell office:value-type="float" office:value="1203" table:style-name="ce2">
            <text:p>1.203</text:p>
          </table:table-cell>
          <table:table-cell table:number-columns-repeated="2" table:style-name="ce1"/>
          <table:table-cell office:value-type="float" office:value="1203" table:style-name="ce2">
            <text:p>1.203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9711" table:style-name="ce1">
            <text:p>218971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7]</text:p>
          </table:table-cell>
          <table:table-cell office:value-type="string" table:style-name="ce1">
            <text:p>[132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X CAVA TRENTIN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3080" table:style-name="ce2">
            <text:p>3.080</text:p>
          </table:table-cell>
          <table:table-cell table:number-columns-repeated="2" table:style-name="ce1"/>
          <table:table-cell office:value-type="float" office:value="3080" table:style-name="ce2">
            <text:p>3.08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copo ambientale/ naturalistico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7117" table:style-name="ce1">
            <text:p>2187117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8]</text:p>
          </table:table-cell>
          <table:table-cell office:value-type="string" table:style-name="ce1">
            <text:p>[307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Grave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DI SOSTA DI VIA GRAVE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147" table:style-name="ce2">
            <text:p>2.147</text:p>
          </table:table-cell>
          <table:table-cell table:number-columns-repeated="2" table:style-name="ce1"/>
          <table:table-cell office:value-type="float" office:value="2147" table:style-name="ce2">
            <text:p>2.147</text:p>
          </table:table-cell>
          <table:table-cell table:style-name="ce1"/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o (10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6382" table:style-name="ce1">
            <text:p>2186382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8]</text:p>
          </table:table-cell>
          <table:table-cell office:value-type="string" table:style-name="ce1">
            <text:p>[607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Passo Barc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RICREATIV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11705" table:style-name="ce2">
            <text:p>11.705</text:p>
          </table:table-cell>
          <table:table-cell table:number-columns-repeated="2" table:style-name="ce1"/>
          <table:table-cell office:value-type="float" office:value="11705" table:style-name="ce2">
            <text:p>11.705</text:p>
          </table:table-cell>
          <table:table-cell table:style-name="ce1"/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o (10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6329" table:style-name="ce1">
            <text:p>2186329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808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AREE DEL CENTRO RACCOLTA DIFFERENZIAT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4476" table:style-name="ce2">
            <text:p>4.476</text:p>
          </table:table-cell>
          <table:table-cell table:number-columns-repeated="2" table:style-name="ce1"/>
          <table:table-cell office:value-type="float" office:value="4476" table:style-name="ce2">
            <text:p>4.476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office:value-type="float" office:value="55767" table:style-name="ce1">
            <text:p>55767</text:p>
          </table:table-cell>
          <table:table-cell office:value-type="string" table:style-name="ce1">
            <text:p>[02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Ex-discarica S0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6326" table:style-name="ce1">
            <text:p>2186326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806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AREE DEL CENTRO RACCOLTA DIFFERENZIAT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2784" table:style-name="ce2">
            <text:p>2.784</text:p>
          </table:table-cell>
          <table:table-cell table:number-columns-repeated="2" table:style-name="ce1"/>
          <table:table-cell office:value-type="float" office:value="2784" table:style-name="ce2">
            <text:p>2.784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office:value-type="float" office:value="55767" table:style-name="ce1">
            <text:p>55767</text:p>
          </table:table-cell>
          <table:table-cell office:value-type="string" table:style-name="ce1">
            <text:p>[02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Ex-discarica S0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85726" table:style-name="ce1">
            <text:p>2185726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6]</text:p>
          </table:table-cell>
          <table:table-cell office:value-type="string" table:style-name="ce1">
            <text:p>[49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di Val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SITO NATURALISTICO FONTANE BIANCHE</text:p>
          </table:table-cell>
          <table:table-cell table:style-name="ce1"/>
          <table:table-cell office:value-type="string" table:style-name="ce1">
            <text:p>Riserve naturali, parchi nazionali, regionali, ? (6)</text:p>
          </table:table-cell>
          <table:table-cell office:value-type="float" office:value="665" table:style-name="ce1">
            <text:p>665</text:p>
          </table:table-cell>
          <table:table-cell table:number-columns-repeated="2" table:style-name="ce1"/>
          <table:table-cell office:value-type="float" office:value="665" table:style-name="ce1">
            <text:p>665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turistica (8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60852" table:style-name="ce1">
            <text:p>2160852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8]</text:p>
          </table:table-cell>
          <table:table-cell office:value-type="string" table:style-name="ce1">
            <text:p>[334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Piazza Martiri d. Libertà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AREA DI SOSTA DI VIA GRAVE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1217" table:style-name="ce2">
            <text:p>1.217</text:p>
          </table:table-cell>
          <table:table-cell table:number-columns-repeated="2" table:style-name="ce1"/>
          <table:table-cell office:value-type="float" office:value="1217" table:style-name="ce2">
            <text:p>1.217</text:p>
          </table:table-cell>
          <table:table-cell table:style-name="ce1"/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float" office:value="11394.4" table:style-name="ce3">
            <text:p>11.394,40</text:p>
          </table:table-cell>
          <table:table-cell office:value-type="float" office:value="2017" table:style-name="ce2">
            <text:p>2.017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Parcheggio (10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60851" table:style-name="ce1">
            <text:p>216085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8]</text:p>
          </table:table-cell>
          <table:table-cell office:value-type="string" table:style-name="ce1">
            <text:p>[1210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Passo Barc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REA RICREATIVA</text:p>
          </table:table-cell>
          <table:table-cell table:style-name="ce1"/>
          <table:table-cell office:value-type="string" table:style-name="ce1">
            <text:p>Parco/Villa Comunale/Giardino Pubblico (5)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sportiva, ricreativa e di intrattenimento (7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60850" table:style-name="ce1">
            <text:p>2160850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office:value-type="string" table:style-name="ce1">
            <text:p>[94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del Musil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AREA MUSIL - SERNAGLIA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55830" table:style-name="ce2">
            <text:p>55.830</text:p>
          </table:table-cell>
          <table:table-cell table:number-columns-repeated="2" table:style-name="ce1"/>
          <table:table-cell office:value-type="float" office:value="55830" table:style-name="ce2">
            <text:p>55.83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ttività turistica (8)</text:p>
          </table:table-cell>
          <table:table-cell table:number-columns-repeated="5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60849" table:style-name="ce1">
            <text:p>2160849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779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AREE DEL CENTRO RACCOLTA DIFFERENZIAT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3743" table:style-name="ce2">
            <text:p>3.743</text:p>
          </table:table-cell>
          <table:table-cell table:number-columns-repeated="2" table:style-name="ce1"/>
          <table:table-cell office:value-type="float" office:value="3743" table:style-name="ce2">
            <text:p>3.743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office:value-type="float" office:value="55767" table:style-name="ce1">
            <text:p>55767</text:p>
          </table:table-cell>
          <table:table-cell office:value-type="string" table:style-name="ce1">
            <text:p>[02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Ex-discarica S0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160848" table:style-name="ce1">
            <text:p>2160848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775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AREE DEL CENTRO RACCOLTA DIFFERENZIATA</text:p>
          </table:table-cell>
          <table:table-cell table:style-name="ce1"/>
          <table:table-cell office:value-type="string" table:style-name="ce1">
            <text:p>Terreno urbano (1)</text:p>
          </table:table-cell>
          <table:table-cell office:value-type="float" office:value="3079" table:style-name="ce2">
            <text:p>3.079</text:p>
          </table:table-cell>
          <table:table-cell table:number-columns-repeated="2" table:style-name="ce1"/>
          <table:table-cell office:value-type="float" office:value="3079" table:style-name="ce2">
            <text:p>3.079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office:value-type="float" office:value="55767" table:style-name="ce1">
            <text:p>55767</text:p>
          </table:table-cell>
          <table:table-cell office:value-type="string" table:style-name="ce1">
            <text:p>[02]</text:p>
          </table:table-cell>
          <table:table-cell office:value-type="string" table:style-name="ce1">
            <text:p>Compendio di soli terreni (13)</text:p>
          </table:table-cell>
          <table:table-cell office:value-type="string" table:style-name="ce1">
            <text:p>Ex-discarica S0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2765300" table:style-name="ce1">
            <text:p>2765300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number-columns-repeated="2" table:style-name="ce1"/>
          <table:table-cell office:value-type="string" table:style-name="ce1">
            <text:p>[16]</text:p>
          </table:table-cell>
          <table:table-cell office:value-type="string" table:style-name="ce1">
            <text:p>[810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ND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ex-discarica bonificata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74256" table:style-name="ce1">
            <text:p>774256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733]</text:p>
          </table:table-cell>
          <table:table-cell table:number-columns-repeated="2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IMPIANTI SPORTIVI SERNAGLIA DELLA BATTAGLIA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table:style-name="ce1"/>
          <table:table-cell office:value-type="float" office:value="19856" table:style-name="ce2">
            <text:p>19.8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Dal 1991 al 2000 (7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51237" table:style-name="ce1">
            <text:p>751237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[807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Morta Nord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AREE DEL CENTRO RACCOLTA DIFFERENZIATA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float" office:value="3504" table:style-name="ce2">
            <text:p>3.5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04" table:style-name="ce2">
            <text:p>3.504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entro Attrezzato per la Raccolta Differenziata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37632" table:style-name="ce1">
            <text:p>73763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B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268]</text:p>
          </table:table-cell>
          <table:table-cell table:number-columns-repeated="2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piazza del popolo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EDIFICIO POLIFUNZIONALE DI FONTIGO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032" table:style-name="ce2">
            <text:p>1.032</text:p>
          </table:table-cell>
          <table:table-cell office:value-type="float" office:value="4030" table:style-name="ce2">
            <text:p>4.030</text:p>
          </table:table-cell>
          <table:table-cell office:value-type="float" office:value="1637" table:style-name="ce2">
            <text:p>1.637</text:p>
          </table:table-cell>
          <table:table-cell office:value-type="float" office:value="1032" table:style-name="ce2">
            <text:p>1.032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Attività sportiva e culturale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35099" table:style-name="ce1">
            <text:p>735099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1789]</text:p>
          </table:table-cell>
          <table:table-cell table:number-columns-repeated="2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al del Soligo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DEPURATORE COMUNALE</text:p>
          </table:table-cell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float" office:value="1538" table:style-name="ce2">
            <text:p>1.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38" table:style-name="ce2">
            <text:p>1.538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depuratore acque reflue</text:p>
          </table:table-cell>
          <table:table-cell table:number-columns-repeated="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35042" table:style-name="ce1">
            <text:p>73504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911]</text:p>
          </table:table-cell>
          <table:table-cell table:number-columns-repeated="4"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Prefabbricato comunale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al 1991 al 2000 (7)</text:p>
          </table:table-cell>
          <table:table-cell office:value-type="string" table:style-name="ce1">
            <text:p>Area tutelata per legge - interesse paesaggistico (4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8" table:style-name="ce1">
            <text:p>72043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B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730]</text:p>
          </table:table-cell>
          <table:table-cell table:number-columns-repeated="2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chiesa</text:p>
          </table:table-cell>
          <table:table-cell office:value-type="string" table:style-name="ce1">
            <text:p>[48]</text:p>
          </table:table-cell>
          <table:table-cell office:value-type="string" table:style-name="ce1">
            <text:p>CAMPO TAMBURELLO CON FABBRICA- TO ANNESSO - IMP. SPORTIVI FOTIGO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office:value-type="float" office:value="932" table:style-name="ce1">
            <text:p>932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7" table:style-name="ce1">
            <text:p>720437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782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ivisione Julia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CASETTA ALPINI SERNAGLIA DELLA BATTAGLIA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6" table:style-name="ce1">
            <text:p>720436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309]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Piazza Martiri d. Libertà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CENTRO ANZIANI SERNAGLIA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104.57" table:style-name="ce1">
            <text:p>104,57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104.57" table:style-name="ce1">
            <text:p>104,57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5" table:style-name="ce1">
            <text:p>720435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330]</text:p>
          </table:table-cell>
          <table:table-cell table:number-columns-repeated="2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Piave</text:p>
          </table:table-cell>
          <table:table-cell office:value-type="string" table:style-name="ce1">
            <text:p>[16]</text:p>
          </table:table-cell>
          <table:table-cell office:value-type="string" table:style-name="ce1">
            <text:p>CENTRO ANZIANI DI FALZE' DI PIAVE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rtistica e culturale (3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4" table:style-name="ce1">
            <text:p>720434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680]</text:p>
          </table:table-cell>
          <table:table-cell table:number-columns-repeated="2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ella Rimembranza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SCUOLA ELEMENTARE DI SERNAGLIA DELLA BATTAGLIA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372" table:style-name="ce2">
            <text:p>1.3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72" table:style-name="ce2">
            <text:p>1.372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3" table:style-name="ce1">
            <text:p>720433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680]</text:p>
          </table:table-cell>
          <table:table-cell table:number-columns-repeated="2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ella Rimembranza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SCUOLA MEDIA DI SERNAGLIA DELLA BATTAGLIA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702" table:style-name="ce2">
            <text:p>1.702</text:p>
          </table:table-cell>
          <table:table-cell office:value-type="float" office:value="5986" table:style-name="ce2">
            <text:p>5.986</text:p>
          </table:table-cell>
          <table:table-cell office:value-type="float" office:value="0" table:style-name="ce1">
            <text:p>0</text:p>
          </table:table-cell>
          <table:table-cell office:value-type="float" office:value="1702" table:style-name="ce2">
            <text:p>1.702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2" table:style-name="ce1">
            <text:p>72043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89]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Piazza Martiri d. Libertà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MUNICIPIO NUOVO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1010" table:style-name="ce2">
            <text:p>1.010</text:p>
          </table:table-cell>
          <table:table-cell office:value-type="float" office:value="1450" table:style-name="ce2">
            <text:p>1.450</text:p>
          </table:table-cell>
          <table:table-cell office:value-type="float" office:value="2700" table:style-name="ce2">
            <text:p>2.700</text:p>
          </table:table-cell>
          <table:table-cell office:value-type="float" office:value="1010" table:style-name="ce2">
            <text:p>1.010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1" table:style-name="ce1">
            <text:p>720431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89]</text:p>
          </table:table-cell>
          <table:table-cell table:number-columns-repeated="2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Piazza Martiri d. Libertà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MUNICIPIO VECCHIO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82" table:style-name="ce1">
            <text:p>6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720430" table:style-name="ce1">
            <text:p>720430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1877]</text:p>
          </table:table-cell>
          <table:table-cell table:number-columns-repeated="2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Donatori del Sangu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ALESTRA FALZE' DI PIAVE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871" table:style-name="ce1">
            <text:p>871</text:p>
          </table:table-cell>
          <table:table-cell office:value-type="float" office:value="5955" table:style-name="ce2">
            <text:p>5.955</text:p>
          </table:table-cell>
          <table:table-cell office:value-type="float" office:value="600" table:style-name="ce1">
            <text:p>600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15741" table:style-name="ce1">
            <text:p>15741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1723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donatori del sangu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SCUOLA ELEMENTARE FALZE'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124" table:style-name="ce2">
            <text:p>1.124</text:p>
          </table:table-cell>
          <table:table-cell office:value-type="float" office:value="4257" table:style-name="ce2">
            <text:p>4.257</text:p>
          </table:table-cell>
          <table:table-cell office:value-type="float" office:value="3118" table:style-name="ce2">
            <text:p>3.118</text:p>
          </table:table-cell>
          <table:table-cell office:value-type="float" office:value="1124" table:style-name="ce2">
            <text:p>1.124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14632" table:style-name="ce1">
            <text:p>1463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679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ella Rimembranza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PALESTRA COMUNALE DI SERNAGLIA DELLA BATTAGLIA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774" table:style-name="ce1">
            <text:p>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10887" table:style-name="ce1">
            <text:p>10887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745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le della Rimembranza</text:p>
          </table:table-cell>
          <table:table-cell office:value-type="string" table:style-name="ce1">
            <text:p>[30]</text:p>
          </table:table-cell>
          <table:table-cell office:value-type="string" table:style-name="ce1">
            <text:p>MAGAZZINO COMUNALE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1"/>
          <table:table-cell office:value-type="float" office:value="1764" table:style-name="ce2">
            <text:p>1.764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635</text:p>
          </table:table-cell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1743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Sernaglia della Battaglia (TV)</text:p>
          </table:table-cell>
          <table:table-cell office:value-type="string" table:style-name="ce1">
            <text:p>VIA PASSO BARCA</text:p>
          </table:table-cell>
          <table:table-cell office:value-type="string" table:style-name="ce1">
            <text:p>[1]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00546910266]</text:p>
          </table:table-cell>
          <table:table-cell office:value-type="string" table:style-name="ce1">
            <text:p>COMUNE DI SERNAGLIA DELLA BATTAGLIA (TV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3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gi Sovernigo / Comune di Sernaglia della Battaglia</meta:initial-creator>
    <dc:creator>luigi.sovernigo</dc:creator>
    <meta:creation-date>2022-06-16T08:22:37Z</meta:creation-date>
    <dc:date>2022-06-16T08:22:37Z</dc:date>
  </office:meta>
</office:document-meta>
</file>