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23in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5.3847in"/>
    </style:style>
    <style:style style:name="Table1" style:family="table" style:master-page-name="MP0">
      <style:table-properties style:width="6.7041in" fo:margin-left="0.038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6256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" style:family="table-row">
      <style:table-row-properties style:min-row-height="0.625in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it" style:country-asian="I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4" style:family="table-row">
      <style:table-row-properties style:min-row-height="0.4166in"/>
    </style:style>
    <style:style style:name="TableCell26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0" style:family="table-row">
      <style:table-row-properties style:min-row-height="0.5256in"/>
    </style:style>
    <style:style style:name="TableCell30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7" style:family="table-row">
      <style:table-row-properties style:min-row-height="0.4381in"/>
    </style:style>
    <style:style style:name="TableCell3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6" style:family="table-row">
      <style:table-row-properties style:min-row-height="0.625in"/>
    </style:style>
    <style:style style:name="TableCell33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2" style:family="table-row">
      <style:table-row-properties style:min-row-height="0.4166in"/>
    </style:style>
    <style:style style:name="TableCell37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9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Mancanza del rispetto dei requisiti minimi previsti dalla normativa nazionale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Individuazione delle priorità sulla base di requisiti di accesso “personalizzati” e non di esigenze oggettiv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<text:s/>1 - 3</text:p>
          </table:table-cell>
          <table:table-cell table:style-name="TableCell53">
            <text:p text:style-name="P54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Irregolare composizione della commissione di concorso finalizzata al reclutamento di candidati particolari.<text:s/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Valutazioni soggettive. Consentire integrazioni di dichiarazioni e documenti alla domanda di partecipazione, non consentite, al fine di favorire candidati particolari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Inosservanza delle regole procedurali nella predisposizione delle prove ed elusione della cogenza della regola dell’anonimato per la prova scritta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Predeterminazione dei criteri di valutazione delle prove allo scopo di reclutare candidati particolari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Procedere al reclutamento per figure particolari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Progressioni di carriera accordate illegittimamente allo scopo di agevolare dipendenti / candidati particolari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Individuazione criteri ad personam<text:s/>ai fini della<text:s/>partecipazione. Inosservanza delle regole procedurali a garanzia della trasparenza e dell’imparzialità della selezione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<text:s/>2 - 3</text:p>
          </table:table-cell>
          <table:table-cell table:style-name="TableCell125">
            <text:p text:style-name="P126">Inosservanza delle regole procedurali a garanzia della trasparenza e dell’imparzialità della selezione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Motivazione generica e tautologica circa la sussistenza dei presupposti di legge per il conferimento di incarichi professionali allo scopo di agevolare soggetti particolari<text:s/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Scelta <text:s/>di particolari tipologie di contratto (es. appalto integrato, concessione, leasing ecc.) <text:s/>al fine di favorire un concorrente<text:s/>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Scelta del criterio di aggiudicazione dell’offerta economicamente più vantaggiosa al fine favorire un’impresa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Scelta di specifici criteri pesi e punteggi che, in una gara con il criterio di aggiudicazione dell’offerta economicamente più vantaggiosa, possano favorire o sfavorire determinati concorrenti<text:s/>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<text:s/>3 - 7</text:p>
          </table:table-cell>
          <table:table-cell table:style-name="TableCell170">
            <text:p text:style-name="P171">Definizione<text:s/><text:s/>di particolari requisiti di qualificazione <text:s/>al fine di favorire un’impresa o escluderne altre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Accordi collusivi tra le imprese volti a <text:s/>manipolarne gli esiti di una gara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<text:s/>7 - 8</text:p>
          </table:table-cell>
          <table:table-cell table:style-name="TableCell188">
            <text:p text:style-name="P189">Ricorso all'istituto al fine di favorire un soggetto predeterminato<text:s/>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Frazionamento di appalti per far rientrare gli importi di affidamento entro i limiti stabiliti per il ricorso alla procedura negoziata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Componente/i della commissione di gara colluso/i con concorrente/i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<text:span text:style-name="T217">Discrezionalità tecnica utilizzata per favorire un soggetto predeterminato<text:s/>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22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Applicazione dell'istituto a fattispecie non contemplate dal regolamento al fine di favorire l'affidamento diretto ovvero la procedura negoziata</text:p>
          </table:table-cell>
        </table:table-row>
        <table:table-row table:style-name="TableRow228">
          <table:table-cell table:style-name="TableCell229">
            <text:p text:style-name="P230">23</text:p>
          </table:table-cell>
          <table:table-cell table:style-name="TableCell231">
            <text:p text:style-name="P232">B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>Bloccare una gara il cui risultato si sia rivelato diverso da quello atteso o per <text:s/>concedere un indennizzo all’aggiudicatario</text:p>
          </table:table-cell>
        </table:table-row>
        <text:soft-page-break/>
        <table:table-row table:style-name="TableRow237">
          <table:table-cell table:style-name="TableCell238">
            <text:p text:style-name="P239">24</text:p>
          </table:table-cell>
          <table:table-cell table:style-name="TableCell240">
            <text:p text:style-name="P241">B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Subappalto quale <text:s/>modalità di distribuzione di <text:s/>vantaggi per effetto di accordo collusivo intervenuto in precedenza <text:s/>fra i partecipanti alla gara dell'appalto principale</text:p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P250">B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Non corretta classificazione della variante al fine di permetterne l'approvazione</text:p>
          </table:table-cell>
        </table:table-row>
        <table:table-row table:style-name="TableRow255">
          <table:table-cell table:style-name="TableCell256">
            <text:p text:style-name="P257">26</text:p>
          </table:table-cell>
          <table:table-cell table:style-name="TableCell258">
            <text:p text:style-name="P259">B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Mancata rilevazione di errore progettuale</text:p>
          </table:table-cell>
        </table:table-row>
        <table:table-row table:style-name="TableRow264">
          <table:table-cell table:style-name="TableCell265">
            <text:p text:style-name="P266">27</text:p>
          </table:table-cell>
          <table:table-cell table:style-name="TableCell267">
            <text:p text:style-name="P268">B</text:p>
          </table:table-cell>
          <table:table-cell table:style-name="TableCell269">
            <text:p text:style-name="P270">11</text:p>
          </table:table-cell>
          <table:table-cell table:style-name="TableCell271">
            <text:p text:style-name="P272">Ottenimento da parte dell’affidatario di vantaggi ingiusti<text:s/></text:p>
          </table:table-cell>
        </table:table-row>
        <table:table-row table:style-name="TableRow273">
          <table:table-cell table:style-name="TableCell274">
            <text:p text:style-name="P275">28</text:p>
          </table:table-cell>
          <table:table-cell table:style-name="TableCell276">
            <text:p text:style-name="P277">B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Concessione all’affidatario di vantaggi ingiusti<text:s/></text:p>
          </table:table-cell>
        </table:table-row>
        <table:table-row table:style-name="TableRow282">
          <table:table-cell table:style-name="TableCell283">
            <text:p text:style-name="P284">29</text:p>
          </table:table-cell>
          <table:table-cell table:style-name="TableCell285">
            <text:p text:style-name="P286">C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Mancanza dei presupposti per emissione ordinanza contingibile ed urgente</text:p>
          </table:table-cell>
        </table:table-row>
        <table:table-row table:style-name="TableRow291">
          <table:table-cell table:style-name="TableCell292">
            <text:p text:style-name="P293">30</text:p>
          </table:table-cell>
          <table:table-cell table:style-name="TableCell294">
            <text:p text:style-name="P295">C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Violazione degli strumenti urbanistici di riferimento<text:s/>allo scopo di consentire il rilascio del titolo abilitativo a richiedenti particolari che non ne<text:s/>avrebbero titolo</text:p>
          </table:table-cell>
        </table:table-row>
        <table:table-row table:style-name="TableRow300">
          <table:table-cell table:style-name="TableCell301">
            <text:p text:style-name="P302">31</text:p>
          </table:table-cell>
          <table:table-cell table:style-name="TableCell303">
            <text:p text:style-name="P304">C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Inosservanza delle regole procedurali per i controlli nei termini sulle <text:s/>SCIA allo scopo di non far rilevare la mancanza dei requisiti e presupposti per l'esercizio delle attività</text:p>
          </table:table-cell>
        </table:table-row>
        <table:table-row table:style-name="TableRow309">
          <table:table-cell table:style-name="TableCell310">
            <text:p text:style-name="P311">32</text:p>
          </table:table-cell>
          <table:table-cell table:style-name="TableCell312">
            <text:p text:style-name="P313">C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Sproporzione fra beneficio pubblico e privato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C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Sovrastima del valore delle opere di urbanizzazione da realizzare a scomputo</text:p>
          </table:table-cell>
        </table:table-row>
        <table:table-row table:style-name="TableRow327">
          <table:table-cell table:style-name="TableCell328">
            <text:p text:style-name="P329">33</text:p>
          </table:table-cell>
          <table:table-cell table:style-name="TableCell330">
            <text:p text:style-name="P331">C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Violazione degli atti di pianificazione o programmazione di settore <text:s/>allo scopo di consentire il rilascio dell’autorizzazione <text:s/>a richiedenti particolari che non ne<text:s/>avrebbero titolo</text:p>
          </table:table-cell>
        </table:table-row>
        <table:table-row table:style-name="TableRow336">
          <table:table-cell table:style-name="TableCell337">
            <text:p text:style-name="P338">34</text:p>
          </table:table-cell>
          <table:table-cell table:style-name="TableCell339">
            <text:p text:style-name="P340">C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Violazione delle regole procedurali disciplinanti di autorizzazione di pubblica sicurezza <text:s/>allo scopo di consentire il rilascio dell’autorizzazione <text:s/>a richiedenti particolari che non né avrebbero titolo</text:p>
          </table:table-cell>
        </table:table-row>
        <table:table-row table:style-name="TableRow345">
          <table:table-cell table:style-name="TableCell346">
            <text:p text:style-name="P347">35</text:p>
          </table:table-cell>
          <table:table-cell table:style-name="TableCell348">
            <text:p text:style-name="P349">C</text:p>
          </table:table-cell>
          <table:table-cell table:style-name="TableCell350">
            <text:p text:style-name="P351"><text:s/>3-5-6</text:p>
          </table:table-cell>
          <table:table-cell table:style-name="TableCell352">
            <text:p text:style-name="P353">Dichiarazioni mendaci ovvero uso di falsa documentazione</text:p>
          </table:table-cell>
        </table:table-row>
        <table:table-row table:style-name="TableRow354">
          <table:table-cell table:style-name="TableCell355">
            <text:p text:style-name="P356">36</text:p>
          </table:table-cell>
          <table:table-cell table:style-name="TableCell357">
            <text:p text:style-name="P358">D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Dichiarazioni ISEE mendaci</text:p>
          </table:table-cell>
        </table:table-row>
        <table:table-row table:style-name="TableRow363">
          <table:table-cell table:style-name="TableCell364">
            <text:p text:style-name="P365">37</text:p>
          </table:table-cell>
          <table:table-cell table:style-name="TableCell366">
            <text:p text:style-name="P367">D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Dichiarazioni mendaci<text:s/>ovvero<text:s/>uso di falsa documentazione</text:p>
          </table:table-cell>
        </table:table-row>
        <table:table-row table:style-name="TableRow372">
          <table:table-cell table:style-name="TableCell373">
            <text:p text:style-name="P374">38</text:p>
          </table:table-cell>
          <table:table-cell table:style-name="TableCell375">
            <text:p text:style-name="P376">D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Utilizzo di risorse comunali per finalità diverse o contrarie a quelle previste nei regolamenti e atti di indirizzo del Comun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5.3847in"/>
    </style:style>
    <style:style style:name="Table13" style:family="table">
      <style:table-properties style:width="6.7041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27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<text:s/>SERNAGLIA DELLA BATTAGLIA</text:p>
        <text:p text:style-name="P10">Piano triennale di prevenzione della corruzione <text:s/>Triennio 2015 – 2017</text:p>
        <text:p text:style-name="P11">Tavola Allegato<text:s/>2 <text:s/>- <text:s text:c="2"/>Registro dei rischi<text:s/>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Descrizione del rischio</text:p>
            </table:table-cell>
          </table:table-row>
        </table:table>
        <text:p text:style-name="P27"/>
      </style:header>
      <style:footer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ris</meta:initial-creator>
    <dc:creator>Cristina Marnagon</dc:creator>
    <meta:creation-date>2015-03-09T10:14:00Z</meta:creation-date>
    <dc:date>2015-03-09T10:14:00Z</dc:date>
    <meta:template xlink:href="Normal.dotm" xlink:type="simple"/>
    <meta:editing-cycles>2</meta:editing-cycles>
    <meta:editing-duration>PT60S</meta:editing-duration>
    <meta:document-statistic meta:page-count="2" meta:paragraph-count="9" meta:word-count="712" meta:character-count="4762" meta:row-count="33" meta:non-whitespace-character-count="4059"/>
  </office:meta>
</office:document-meta>
</file>