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15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43" table:style-name="ce5">
            <text:p>243</text:p>
          </table:table-cell>
          <table:table-cell office:value-type="string" table:style-name="ce6">
            <text:p>06/02/2020</text:p>
          </table:table-cell>
          <table:table-cell office:value-type="string" table:style-name="ce5">
            <text:p>Autorizzazione Nuovo Allacciamento ENE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6">
            <text:p><text:a xlink:href="http://www.comune.sernaglia.tv.it/c026080/images/amm%20trasparente%20autorizz%20llpp/2020/243-20_via%20Chiesa.pdf">http://www.comune.sernaglia.tv.it/c026080/images/amm trasparente autorizz llpp/2020/243-20_via Chiesa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44" table:style-name="ce7">
            <text:p>244</text:p>
          </table:table-cell>
          <table:table-cell office:value-type="date" office:date-value="2020-02-27T00:00:00" table:style-name="ce8">
            <text:p>27/02/2020</text:p>
          </table:table-cell>
          <table:table-cell office:value-type="string" table:style-name="ce5">
            <text:p>Autorizzazione Nuovo Allacciamento ENE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7">
            <text:p><text:a xlink:href="http://www.comune.sernaglia.tv.it/c026080/images/amm%20trasparente%20autorizz%20llpp/2020/244-20%20via%20Cal%20di%20Val.pdf">http://www.comune.sernaglia.tv.it/c026080/images/amm trasparente autorizz llpp/2020/244-20 via Cal di Val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45" table:style-name="ce5">
            <text:p>245</text:p>
          </table:table-cell>
          <table:table-cell office:value-type="date" office:date-value="2020-03-27T00:00:00" table:style-name="ce9">
            <text:p>27/03/2020</text:p>
          </table:table-cell>
          <table:table-cell office:value-type="string" table:style-name="ce5">
            <text:p>Autorizzazione Nuovo Allacciamento ENE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8">
            <text:p><text:a xlink:href="http://www.comune.sernaglia.tv.it/c026080/images/amm%20trasparente%20autorizz%20llpp/2020/245-20_Via%20del%20Mercato.pdf">http://www.comune.sernaglia.tv.it/c026080/images/amm trasparente autorizz llpp/2020/245-20_Via del Mercato.pdf</text:a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TORIZZAZIONE</text:p>
          </table:table-cell>
          <table:table-cell office:value-type="float" office:value="246" table:style-name="ce12">
            <text:p>246</text:p>
          </table:table-cell>
          <table:table-cell office:value-type="date" office:date-value="2020-05-15T00:00:00" table:style-name="ce13">
            <text:p>15/05/2020</text:p>
          </table:table-cell>
          <table:table-cell office:value-type="string" table:style-name="ce12">
            <text:p>Autorizzazione Nuovo Allacciamento ENEL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http://www.comune.sernaglia.tv.it/c026080/images/amm trasparente autorizz llpp/2020/246-20_Via Pieve di Soligo e Via Croda.pdf</text:p>
          </table:table-cell>
          <table:table-cell table:number-columns-repeated="16377"/>
        </table:table-row>
        <table:table-row table:number-rows-repeated="10" table:style-name="ro2">
          <table:table-cell table:style-name="ce3"/>
          <table:table-cell table:number-columns-repeated="6" table:style-name="ce10"/>
          <table:table-cell table:number-columns-repeated="16377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Luigi Sovernigo</dc:creator>
    <meta:creation-date>2010-10-14T15:03:29Z</meta:creation-date>
    <dc:date>2020-09-08T10:37:26Z</dc:date>
    <meta:print-date>2014-05-30T07:09:47Z</meta:print-date>
  </office:meta>
</office:document-meta>
</file>